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Mecklenburg 11, 2171DS Sassenheim, het realiseren van een fietsenschuurtje aan de voorkant van het huis. Kenmerk Z2024-000028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Mecklenburg 11, 2171DS Sassenheim, het realiseren van een fietsenschuurtje aan de voorkant van het huis. Kenmerk Z2024-000028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08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82</meta:user-defined>
    <dc:language>nl</dc:language>
    <meta:user-defined meta:name="DC.title">Afgehandelde Omgevingsvergunning, Mecklenburg 11, 2171DS Sassenheim, het realiseren van een fietsenschuurtje aan de voorkant van het huis. Kenmerk Z2024-00002882.</meta:user-defined>
    <meta:user-defined meta:name="OVERHEIDop.locatietype/OVERHEIDop.gebiedsmarkering">GeometrieRef</meta:user-defined>
    <meta:user-defined meta:name="DCTERMS.W3CDTF/DCTERMS.available">2025-01-29</meta:user-defined>
    <meta:user-defined meta:name="DCTERMS.W3CDTF/OVERHEIDop.jaargang">2025</meta:user-defined>
    <meta:user-defined meta:name="OVERHEIDop.externeBijlage">Afwijkvergunning|exb-2025-2435</meta:user-defined>
    <meta:user-defined meta:name="OVERHEIDop.publicationIssue">29081</meta:user-defined>
    <meta:user-defined meta:name="OVERHEIDop.GmbID/DC.identifier">gmb-2025-29081</meta:user-defined>
    <meta:user-defined meta:name="OVERHEIDop.versieInformatie"/>
  </office:meta>
</office:document-meta>
</file>