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lein 16 en 1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ni 2025 een aanvraag met zaaknummer <text:span text:style-name="nadrukvet">Z2025-00001173</text:span> hebben ontvangen voor het ombouwen van een winkel met bovenwoning naar 4 eengezinswoningen op de locatie <text:span text:style-name="nadrukvet">Plein 16 en 17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8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73</meta:user-defined>
    <meta:user-defined meta:name="DCTERMS.abstract">Ingekomen aanvraag - Plein 16 en 17 in Zaamslag</meta:user-defined>
    <dc:language>nl</dc:language>
    <meta:user-defined meta:name="OVERHEIDop.locatietype/OVERHEIDop.gebiedsmarkering">Vlak</meta:user-defined>
    <meta:user-defined meta:name="DC.title">Ingekomen aanvraag - Plein 16 en 17 in Zaamsl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809</meta:user-defined>
    <meta:user-defined meta:name="OVERHEIDop.GmbID/DC.identifier">gmb-2025-290809</meta:user-defined>
    <meta:user-defined meta:name="OVERHEIDop.versieInformatie"/>
  </office:meta>
</office:document-meta>
</file>