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bestaande garage aan Eduard Jacobslaan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32 Eduard Jacobslaan 17 te Beverwijk</text:span>
                </text:span>
                <text:span text:style-name="nadrukcur">, vergroten bestaande garage, ontvangen op 26 jun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80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32 </meta:user-defined>
    <dc:language>nl</dc:language>
    <meta:user-defined meta:name="OVERHEIDop.locatietype/OVERHEIDop.gebiedsmarkering">Adres</meta:user-defined>
    <meta:user-defined meta:name="DC.title">Aanvraag vergunning voor het vergroten van de bestaande garage aan Eduard Jacobslaan 17 te Bever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06</meta:user-defined>
    <meta:user-defined meta:name="OVERHEIDop.GmbID/DC.identifier">gmb-2025-290806</meta:user-defined>
    <meta:user-defined meta:name="OVERHEIDop.versieInformatie"/>
  </office:meta>
</office:document-meta>
</file>