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dersekade 1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Wildersekade 102, 3053KA, na het slopen van loods 2 blijven geschakelde loodsen 3 en 4 achter met een open wand. Deze worden dichtgemaakt met gevelpanelen. Tevens wordt loods 3 bij het brandcompartiment van loods 4a gevoegd (aanvraagdatum 23-06-2025, dossiernummer OMV.25.06.00325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080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0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0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ldersekade 102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805</meta:user-defined>
    <meta:user-defined meta:name="OVERHEIDop.GmbID/DC.identifier">gmb-2025-290805</meta:user-defined>
    <meta:user-defined meta:name="OVERHEIDop.versieInformatie"/>
  </office:meta>
</office:document-meta>
</file>