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multifunctioneel complex met een hotel met bijbehorende functies (zoals sport- en wellnessruimte voor hotelgasten),  conferentievoorziening, horeca, bioscoop, perifere detailhandel met bijbehorende voorzieningen, waaronder parkeervoorzieningen op het perceel Olympus (t.h.v. Bergpas / Lindeboom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multifunctioneel complex met een hotel met bijbehorende functies (zoals sport- en wellnessruimte voor hotelgasten), conferentievoorziening, horeca, bioscoop, perifere detailhandel met bijbehorende voorzieningen, waaronder parkeervoorzieningen op het perceel Olympus (t.h.v. Bergpas / Lindeboomseweg)</text:span>
          </text:p>
            <text:p text:style-name="common-al">De Gemeente Amersfoort heeft op 01-07-2025 besloten de aanvraag voor een omgevingsvergunning voor het bouwen van een multifunctioneel complex met een hotel met bijbehorende functies (zoals sport- en wellnessruimte voor hotelgasten), conferentievoorziening, horeca, bioscoop, perifere detailhandel met bijbehorende voorzieningen, waaronder parkeervoorzieningen op het perceel Olympus (t.h.v. Bergpas / Lindeboomseweg) met kenmerk CLZ-0000845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8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453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multifunctioneel complex met een hotel met bijbehorende functies (zoals sport- en wellnessruimte voor hotelgasten),  conferentievoorziening, horeca, bioscoop, perifere detailhandel met bijbehorende voorzieningen, waaronder parkeervoorzieningen op het perceel Olympus (t.h.v. Bergpas / Lindeboomseweg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4</meta:user-defined>
    <meta:user-defined meta:name="OVERHEIDop.GmbID/DC.identifier">gmb-2025-290804</meta:user-defined>
    <meta:user-defined meta:name="OVERHEIDop.versieInformatie"/>
  </office:meta>
</office:document-meta>
</file>