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ssestein 44, 2151 KH, bouwen van een tuinkamer in de achtertuin, 30-06-2025, DSO nummer 2025063002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8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ossestein 44, 2151 KH, bouwen van een tuinkamer in de achtertuin, 30-06-2025, DSO nummer 2025063002305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3</meta:user-defined>
    <meta:user-defined meta:name="OVERHEIDop.GmbID/DC.identifier">gmb-2025-290803</meta:user-defined>
    <meta:user-defined meta:name="OVERHEIDop.versieInformatie"/>
  </office:meta>
</office:document-meta>
</file>