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ldadrift 1, 9781KC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juli 2025 een aanvraag ontvangen voor het bouwen van een 2e bedrijfswoning op de locatie Waldadrift 1, 9781KC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080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0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0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64</meta:user-defined>
    <meta:user-defined meta:name="DCTERMS.abstract">het bouwen van een 2e bedrijfswoning, Waldadrift 1, 9781KC Bedum (1 juli 2025)</meta:user-defined>
    <dc:language>nl</dc:language>
    <meta:user-defined meta:name="OVERHEIDop.locatietype/OVERHEIDop.gebiedsmarkering">Vlak</meta:user-defined>
    <meta:user-defined meta:name="DC.title">Ontvangst aanvraag omgevingsvergunning, Waldadrift 1, 9781KC Bedu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802</meta:user-defined>
    <meta:user-defined meta:name="OVERHEIDop.GmbID/DC.identifier">gmb-2025-290802</meta:user-defined>
    <meta:user-defined meta:name="OVERHEIDop.versieInformatie"/>
  </office:meta>
</office:document-meta>
</file>