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esbeekstraat 9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aesbeekstraat 90B, 3081NM, verbouwen van leegstaande winkel tot twee woningen en kozijnvervanging (aanvraagdatum 23-06-2025, dossiernummer OMV.25.06.00311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esbeekstraat 90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9</meta:user-defined>
    <meta:user-defined meta:name="OVERHEIDop.GmbID/DC.identifier">gmb-2025-290799</meta:user-defined>
    <meta:user-defined meta:name="OVERHEIDop.versieInformatie"/>
  </office:meta>
</office:document-meta>
</file>