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een buurtbarbecue op 24-08-2025 in Verdoesstraat, Verdoesstraa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Verdoesstraat Alkmaar<text:span text:style-name="nadrukvet">; </text:span>Het organiseren van een buurtbarbecue op 24-08-2025 in Verdoesstraat</text:p>
            <text:p text:style-name="common-al">
            
          </text:p>
            <text:p text:style-name="common-al">Datum ontvangst: 27-06-2025</text:p>
            <text:p text:style-name="last-al">Zaaknummer: 0000121946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0798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79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79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219462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een buurtbarbecue op 24-08-2025 in Verdoesstraat, Verdoesstraat Alkmaar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798</meta:user-defined>
    <meta:user-defined meta:name="OVERHEIDop.GmbID/DC.identifier">gmb-2025-290798</meta:user-defined>
    <meta:user-defined meta:name="OVERHEIDop.versieInformatie"/>
  </office:meta>
</office:document-meta>
</file>