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aanleg van een karrespoor en kappen boom nabij Oost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5 een aanvraag omgevingsvergunning voor het aanleggen van een karrespoor en kappen boom (nabij Oosterplas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07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49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aanleg van een karrespoor en kappen boom nabij Oosterpla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96</meta:user-defined>
    <meta:user-defined meta:name="OVERHEIDop.GmbID/DC.identifier">gmb-2025-290796</meta:user-defined>
    <meta:user-defined meta:name="OVERHEIDop.versieInformatie"/>
  </office:meta>
</office:document-meta>
</file>