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wijderen van een binnen draagmuur van een woning, Barbaragang 37 2719AD Zoetermeer op 2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aanvraag Omgevingsvergunning ontvangen voor het verwijderen van een binnen draagmuur van een woning op locatie Barbaragang 37 2719AD Zoetermeer. De aanvraag is geregistreerd onder zaaknummer 2025-086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7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16</meta:user-defined>
    <meta:user-defined meta:name="DCTERMS.abstract">het verwijderen van een binnen draagmuur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wijderen van een binnen draagmuur van een woning, Barbaragang 37 2719AD Zoetermeer op 25-06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93</meta:user-defined>
    <meta:user-defined meta:name="OVERHEIDop.GmbID/DC.identifier">gmb-2025-290793</meta:user-defined>
    <meta:user-defined meta:name="OVERHEIDop.versieInformatie"/>
  </office:meta>
</office:document-meta>
</file>