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asteleynstraat 13 2012AH Haarlem, 0392-2025-0066589, het optrekken van de achtergevel ter hoogte van de eerste verdieping en het plaatsen van een dakopbouw, verzonden 0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7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6589</meta:user-defined>
    <meta:user-defined meta:name="DCTERMS.abstract">het optrekken van de achtergevel ter hoogte van de eerste verdieping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asteleynstraat 13 2012AH Haarlem, 0392-2025-0066589, het optrekken van de achtergevel ter hoogte van de eerste verdieping en het plaatsen van een dakopbouw, verzonden 01-07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92</meta:user-defined>
    <meta:user-defined meta:name="OVERHEIDop.GmbID/DC.identifier">gmb-2025-290792</meta:user-defined>
    <meta:user-defined meta:name="OVERHEIDop.versieInformatie"/>
  </office:meta>
</office:document-meta>
</file>