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thyrusplein 3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athyrusplein 3B, 3051TL, inpandige verbouwing t.b.v. opvang (aanvraagdatum 19-06-2025, dossiernummer OMV.25.06.00256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79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9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thyrusplein 3B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91</meta:user-defined>
    <meta:user-defined meta:name="OVERHEIDop.GmbID/DC.identifier">gmb-2025-290791</meta:user-defined>
    <meta:user-defined meta:name="OVERHEIDop.versieInformatie"/>
  </office:meta>
</office:document-meta>
</file>