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Mecklenburg 11, 2171DS Sassenheim, het realiseren van een fietsenschuurtje aan de voorkant van het huis. Kenmerk Z2024-00002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Mecklenburg 11, 2171DS Sassenheim, het realiseren van een fietsenschuurtje aan de voorkant van het huis. Kenmerk Z2024-00002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2</meta:user-defined>
    <dc:language>nl</dc:language>
    <meta:user-defined meta:name="DC.title">Afgehandelde Omgevingsvergunning, Mecklenburg 11, 2171DS Sassenheim, het realiseren van een fietsenschuurtje aan de voorkant van het huis. Kenmerk Z2024-00002882.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2434</meta:user-defined>
    <meta:user-defined meta:name="OVERHEIDop.publicationIssue">29079</meta:user-defined>
    <meta:user-defined meta:name="OVERHEIDop.GmbID/DC.identifier">gmb-2025-29079</meta:user-defined>
    <meta:user-defined meta:name="OVERHEIDop.versieInformatie"/>
  </office:meta>
</office:document-meta>
</file>