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wijziging omgevingsplan Hoofdstuk 22d Landgoed de W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10 juli 2025 tot en met 21 augustus 2025 ligt de bij raadsbesluit van 26 juni 2025 vastgestelde wijziging van het omgevingsplan Hoofdstuk 22d Landgoed de Wellen met identificatiecode NL.IMRO.0200.tam0004-vas1 ter inzage. De wijziging van het omgevingsplan maakt de herontwikkeling van het voormalig GGNet-terrein aan de Deventerstraat 459 en omgeving in Apeldoorn mogelijk en voorziet in de realisatie van maximaal 300 woningen, maatschappelijke functies, horecafuncties en kantoorfuncties met bijbehorende voorzieningen, als wegen en groen. </text:p>
            <text:p text:style-name="common-al">De wijziging van het omgevingsplan is gewijzigd vastgesteld. De vastgestelde wijziging van het omgevingsplan is ten opzichte van de ontwerp-wijziging ambtshalve op een aantal onderdelen aangepast. Het betreffen enkel aanpassingen ten aanzien van de regels en de plankaart. Welke aanpassingen het exact betreffen is aangegeven in de nota ambtshalve wijzigingen. De nota is integraal onderdeel geworden van de wijziging van het omgevingsplan. De ambtshalve wijzigingen zorgen niet voor significante wijzigingen aan het plan.</text:p>
            <text:p text:style-name="common-al">Tot en met 21 augustus 2025 kan beroep worden ingesteld tegen de vaststelling van de wijziging van het omgevingsplan. Dit kan door het indienen van een beroepschrift bij de Afdeling bestuursrechtspraak van de Raad van State, Postbus 20019, 2500 EA Den Haag.</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vastgestelde TAM-omgevingsplan is te raadplegen via onze website <text:a xlink:href="https://www.apeldoorn.nl/wijzigingen-omgevingsplan" xlink:type="simple">www.apeldoorn.nl/wijzigingen-omgevingsplan</text:a>. </text:p>
            <text:p text:style-name="common-al">De wijziging van het omgevingsplan is ook digitaal in te 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last-al">Apeldoorn, 9 juli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78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8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8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04-vas1</meta:user-defined>
    <meta:user-defined meta:name="OVERHEIDop.Plansoort/OVERHEIDop.plansoort">bestemmings- of omgevingsplan</meta:user-defined>
    <dc:language>nl</dc:language>
    <meta:user-defined meta:name="OVERHEIDop.locatietype/OVERHEIDop.gebiedsmarkering">Punt</meta:user-defined>
    <meta:user-defined meta:name="DC.title">Vastgestelde wijziging omgevingsplan Hoofdstuk 22d Landgoed de Wellen</meta:user-defined>
    <meta:user-defined meta:name="DCTERMS.W3CDTF/DCTERMS.available">2025-07-09</meta:user-defined>
    <meta:user-defined meta:name="DCTERMS.W3CDTF/OVERHEIDop.jaargang">2025</meta:user-defined>
    <meta:user-defined meta:name="OVERHEIDop.publicationIssue">290789</meta:user-defined>
    <meta:user-defined meta:name="OVERHEIDop.GmbID/DC.identifier">gmb-2025-290789</meta:user-defined>
    <meta:user-defined meta:name="OVERHEIDop.versieInformatie"/>
  </office:meta>
</office:document-meta>
</file>