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21, 2215HA Voorhout, het bouwen van een dakopbouw aan de achterzijde en een dakkapel aan de voorzijde van de woning. Kenmerk Z2025-000018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en een dakkapel aan de voorzijde van de woning.</text:p>
            <text:p text:style-name="common-al">
            <text:span text:style-name="nadrukcur">Datum ontvangst:</text:span>30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7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50</meta:user-defined>
    <dc:language>nl</dc:language>
    <meta:user-defined meta:name="OVERHEIDop.locatietype/OVERHEIDop.gebiedsmarkering">Vlak</meta:user-defined>
    <meta:user-defined meta:name="DC.title">Nieuwe aanvraag omgevingsvergunning, Julianalaan 21, 2215HA Voorhout, het bouwen van een dakopbouw aan de achterzijde en een dakkapel aan de voorzijde van de woning. Kenmerk Z2025-00001850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782</meta:user-defined>
    <meta:user-defined meta:name="OVERHEIDop.GmbID/DC.identifier">gmb-2025-290782</meta:user-defined>
    <meta:user-defined meta:name="OVERHEIDop.versieInformatie"/>
  </office:meta>
</office:document-meta>
</file>