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gebruik van een Alcoholwetvergunning voor Beachclub DUNA B.V. aan Strand Zuiderbad 95 (kavel 14)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Afgegeven alcoholwetvergunning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146345/Z-25-196317 </text:span>Alcoholwetvergunning Beachclub DUNA B.V. Strand Zuiderbad 95 (kavel 14) Wijk aan Zee, afgegeven op 24 juni 2024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3-07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90781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78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78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D-146345/Z-25-196317 </meta:user-defined>
    <dc:language>nl</dc:language>
    <meta:user-defined meta:name="OVERHEIDop.locatietype/OVERHEIDop.gebiedsmarkering">Adres</meta:user-defined>
    <meta:user-defined meta:name="DC.title">Toestemming voor het gebruik van een Alcoholwetvergunning voor Beachclub DUNA B.V. aan Strand Zuiderbad 95 (kavel 14) Wijk aan Zee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781</meta:user-defined>
    <meta:user-defined meta:name="OVERHEIDop.GmbID/DC.identifier">gmb-2025-290781</meta:user-defined>
    <meta:user-defined meta:name="OVERHEIDop.versieInformatie"/>
  </office:meta>
</office:document-meta>
</file>