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inneweg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Koninginneweg 5, 3077LE, huisvesting aandachtsgroepen OVO (aanvraagdatum 16-06-2025, dossiernummer OMV.25.06.00195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78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8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8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Koninginneweg 5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80</meta:user-defined>
    <meta:user-defined meta:name="OVERHEIDop.GmbID/DC.identifier">gmb-2025-290780</meta:user-defined>
    <meta:user-defined meta:name="OVERHEIDop.versieInformatie"/>
  </office:meta>
</office:document-meta>
</file>