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Geelgieter 6, 5506C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865</text:span>. Op 01-07-2025 is het besluit naar de aanvrager verzonden.</text:p>
            <text:p text:style-name="common-al">De zaak betreft locatie De Geelgieter 6, 5506CA te Veldhoven en heeft de omschrijving "verbouwen van de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077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865</meta:user-defined>
    <meta:user-defined meta:name="DCTERMS.abstract">verbouwe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Geelgieter 6, 5506CA te Vel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79</meta:user-defined>
    <meta:user-defined meta:name="OVERHEIDop.GmbID/DC.identifier">gmb-2025-290779</meta:user-defined>
    <meta:user-defined meta:name="OVERHEIDop.versieInformatie"/>
  </office:meta>
</office:document-meta>
</file>