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Schiehaven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abij Schiehaven 5, 3024EC, realiseren van een tijdelijke (nood)opvanglocatie Schiehaven (aanvraagdatum 24-06-2025, dossiernummer OMV.25.06.00338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077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7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7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nabij Schiehaven 5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777</meta:user-defined>
    <meta:user-defined meta:name="OVERHEIDop.GmbID/DC.identifier">gmb-2025-290777</meta:user-defined>
    <meta:user-defined meta:name="OVERHEIDop.versieInformatie"/>
  </office:meta>
</office:document-meta>
</file>