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 aan Verlengde Voorstraat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5 Verlengde Voorstraat 4 te Wijk aan Zee, </text:span>
                </text:span>
                <text:span text:style-name="nadrukcur">realiseren appartementen, ontvangen op 15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05 </meta:user-defined>
    <dc:language>nl</dc:language>
    <meta:user-defined meta:name="OVERHEIDop.locatietype/OVERHEIDop.gebiedsmarkering">Adres</meta:user-defined>
    <meta:user-defined meta:name="DC.title">Aanvraag vergunning voor het realiseren van appartementen aan Verlengde Voorstraat 4 te Wijk aan Ze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77</meta:user-defined>
    <meta:user-defined meta:name="OVERHEIDop.GmbID/DC.identifier">gmb-2025-29077</meta:user-defined>
    <meta:user-defined meta:name="OVERHEIDop.versieInformatie"/>
  </office:meta>
</office:document-meta>
</file>