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A. Noordewier-Reddingiuslaan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A. Noordewier-Reddingiuslaan 31, 3066JA, circus illusie Magic show met Hans Klok and Friends (aanvraagdatum 25-06-2025, dossiernummer OMV.25.06.0035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76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6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A. Noordewier-Reddingiuslaan 31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68</meta:user-defined>
    <meta:user-defined meta:name="OVERHEIDop.GmbID/DC.identifier">gmb-2025-290768</meta:user-defined>
    <meta:user-defined meta:name="OVERHEIDop.versieInformatie"/>
  </office:meta>
</office:document-meta>
</file>