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eldam 52 2036CJ Haarlem, 0392-2025-0071385, het plaatsen van een dakopbouw op de bestaande woning, verzonden 01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076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6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6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71385</meta:user-defined>
    <meta:user-defined meta:name="DCTERMS.abstract">het plaatsen van een dakopbouw op de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eldam 52 2036CJ Haarlem, 0392-2025-0071385, het plaatsen van een dakopbouw op de bestaande woning, verzonden 01-07-2025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64</meta:user-defined>
    <meta:user-defined meta:name="OVERHEIDop.GmbID/DC.identifier">gmb-2025-290764</meta:user-defined>
    <meta:user-defined meta:name="OVERHEIDop.versieInformatie"/>
  </office:meta>
</office:document-meta>
</file>