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kade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rins Bernhardkade 5, 3051AH, constructieve doorbraken (aanvraagdatum 19-06-2025, dossiernummer OMV.25.06.0025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6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6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Bernhardkade 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62</meta:user-defined>
    <meta:user-defined meta:name="OVERHEIDop.GmbID/DC.identifier">gmb-2025-290762</meta:user-defined>
    <meta:user-defined meta:name="OVERHEIDop.versieInformatie"/>
  </office:meta>
</office:document-meta>
</file>