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nokverhoging op de woning, Margrietstraat 7 2712CM Zoetermeer op 25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5 is een aanvraag Omgevingsvergunning ontvangen voor het plaatsen van een nokverhoging op de woning op locatie Margrietstraat 7 2712CM Zoetermeer. De aanvraag is geregistreerd onder zaaknummer 2025-0868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75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6813</meta:user-defined>
    <meta:user-defined meta:name="DCTERMS.abstract">het plaatsen van een nokverhoging op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nokverhoging op de woning, Margrietstraat 7 2712CM Zoetermeer op 25-06-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58</meta:user-defined>
    <meta:user-defined meta:name="OVERHEIDop.GmbID/DC.identifier">gmb-2025-290758</meta:user-defined>
    <meta:user-defined meta:name="OVERHEIDop.versieInformatie"/>
  </office:meta>
</office:document-meta>
</file>