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bouwen van een woning en plaatsen van een dakkapel, Hendrik Goltziusstraat 1, 7944 C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bouwen van een woning en plaatsen van een dakkapel</text:p>
            <text:p text:style-name="common-al">Locatie: Hendrik Goltziusstraat 1, 7944 CA Meppel</text:p>
            <text:p text:style-name="common-al">
            
          </text:p>
            <text:p text:style-name="common-al">De beslistermijn is verlengd vanwege het besluitvormingsproces. Door dit besluit is de nieuwe uiterste beslisdatum 28-08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075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6622</meta:user-defined>
    <dc:language>nl</dc:language>
    <meta:user-defined meta:name="OVERHEIDop.locatietype/OVERHEIDop.gebiedsmarkering">Punt</meta:user-defined>
    <meta:user-defined meta:name="DC.title">Kennisgeving verlenging beslistermijn, het verbouwen van een woning en plaatsen van een dakkapel, Hendrik Goltziusstraat 1, 7944 CA Mepp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56</meta:user-defined>
    <meta:user-defined meta:name="OVERHEIDop.GmbID/DC.identifier">gmb-2025-290756</meta:user-defined>
    <meta:user-defined meta:name="OVERHEIDop.versieInformatie"/>
  </office:meta>
</office:document-meta>
</file>