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zijnwijziging, kozijnvervanging of gevelwijziging aan Schimmelpennickstraat 3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mmelpennickstraat 31 2613 TJ Delft, kozijnwijziging, kozijnvervanging of gevelwijziging, 19-06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075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kozijnwijziging, kozijnvervanging of gevelwijziging aan Schimmelpennickstraat 31 te Delf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55</meta:user-defined>
    <meta:user-defined meta:name="OVERHEIDop.GmbID/DC.identifier">gmb-2025-290755</meta:user-defined>
    <meta:user-defined meta:name="OVERHEIDop.versieInformatie"/>
  </office:meta>
</office:document-meta>
</file>