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819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genomen overdracht snippergroen nabij Poorterslaan 165 Hulst</text:span>
            </text:span>
          </text:p>
            <text:p text:style-name="common-al">De gemeente Hulst is voornemens een strook grond naast het perceel Poorterslaan 165 in Hulst (kadastraal bekend als gemeente Hulst, sectie E, nummer 1964 (gedeeltelijk) te verkopen aan de eigenaar van de woning aan Poorterslaan 165. Het gaat om circa 75 m<text:span text:style-name="sup">2</text:span> voor het plaatsen van een schuur/garage .</text:p>
            <text:p text:style-name="common-al">Bij uitgifte van snippergroen of restgroen hanteert de gemeente Hulst in de Nota Grondbeleid 2020-2023 eerste herziening tot en met 2025 het uitgangspunt dat uitgifte alleen mogelijk is aan de eigenaar van het aangrenzende perceel of de aangrenzende woning.</text:p>
            <text:p text:style-name="common-al">Indien de strook snippergroen slechts grenst aan één perceel, staat daarmee vooraf vast dat er slechts één serieuze gegadigde is. In dat geval zal de gemeente Hulst de grond één-op-één uitgegeven en wordt voldaan met publicatie van de één-op-één uitgifte.</text:p>
            <text:p text:style-name="common-al">Aangezien de strook snippergroen enkel grenst aan het perceel van de eigenaar van de woning aan Poorterslaan 165 meent de gemeente Hulst dat de eigenaar van de woning aan Poorterslaan 165 de enige serieuze gegadigde is om het perceel grond van de gemeente Hulst te verkrijgen. </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075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5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5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819911</meta:user-defined>
    <meta:user-defined meta:name="DCTERMS.abstract">voorgenomen overdracht snippergroen nabij Poorterslaan 165 Hulst</meta:user-defined>
    <dc:language>nl</dc:language>
    <meta:user-defined meta:name="OVERHEIDop.locatietype/OVERHEIDop.gebiedsmarkering">Vlak</meta:user-defined>
    <meta:user-defined meta:name="DC.title">Zaaknummer 819911</meta:user-defined>
    <meta:user-defined meta:name="DCTERMS.W3CDTF/DCTERMS.available">2025-07-03</meta:user-defined>
    <meta:user-defined meta:name="DCTERMS.W3CDTF/OVERHEIDop.jaargang">2025</meta:user-defined>
    <meta:user-defined meta:name="OVERHEIDop.publicationIssue">290754</meta:user-defined>
    <meta:user-defined meta:name="OVERHEIDop.GmbID/DC.identifier">gmb-2025-290754</meta:user-defined>
    <meta:user-defined meta:name="OVERHEIDop.versieInformatie"/>
  </office:meta>
</office:document-meta>
</file>