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ransportverdeelstation en kappen van twee bomen (populier), [DVT00H04721] Deventer H 4721, Bremenweg 4, 7418E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[DVT00H04721] Deventer H 4721, Bremenweg 4, 7418EJ Deventer</text:p>
            <text:p text:style-name="common-al">
            <text:span text:style-name="nadrukvet">Zaakomschrijving:</text:span> het bouwen van een transportverdeelstation en kappen van twee bomen (populier)</text:p>
            <text:p text:style-name="common-al">
            <text:span text:style-name="nadrukvet">Zaaknummer:</text:span> Z2025-00006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7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006173</meta:user-defined>
    <meta:user-defined meta:name="DCTERMS.abstract">het bouwen van een transportverdeelstation en kappen van twee bomen (populi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ransportverdeelstation en kappen van twee bomen (populier), [DVT00H04721] Deventer H 4721, Bremenweg 4, 7418EJ Devent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53</meta:user-defined>
    <meta:user-defined meta:name="OVERHEIDop.GmbID/DC.identifier">gmb-2025-290753</meta:user-defined>
    <meta:user-defined meta:name="OVERHEIDop.versieInformatie"/>
  </office:meta>
</office:document-meta>
</file>