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zijnwijziging, kozijnvervanging of gevelwijziging aan De Kempenaerstraat 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mpenaerstraat 6 2613BZ Delft, kozijnwijziging, kozijnvervanging of gevelwijziging, 22-06-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07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kozijnwijziging, kozijnvervanging of gevelwijziging aan De Kempenaerstraat 6 te Delf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52</meta:user-defined>
    <meta:user-defined meta:name="OVERHEIDop.GmbID/DC.identifier">gmb-2025-290752</meta:user-defined>
    <meta:user-defined meta:name="OVERHEIDop.versieInformatie"/>
  </office:meta>
</office:document-meta>
</file>