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lveen tot aanstelling onbezoldigd ambtenaar toezichthouder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text:p>
            <text:p text:style-name="al"/>
            <text:p text:style-name="al">gelet op het bepaalde in:</text:p>
            <text:list text:style-name="id1-3-2-2-1-6">
              <text:list-item text:style-override="id1-3-2-2-1-6-1">
                <text:number>–</text:number>
                <text:p text:style-name="al">artikel 5:11 van de Algemene wet bestuursrecht; </text:p>
              </text:list-item>
              <text:list-item text:style-override="id1-3-2-2-1-6-2">
                <text:number>–</text:number>
                <text:p text:style-name="al">artikel 6:2 van de Algemene Plaatselijke Verordening Amstelveen 2024;</text:p>
              </text:list-item>
              <text:list-item text:style-override="id1-3-2-2-1-6-3">
                <text:number>–</text:number>
                <text:p text:style-name="al">artikel 6:2 van de Algemene Plaatselijke Verordening Aalsmeer 2017; </text:p>
              </text:list-item>
              <text:list-item text:style-override="id1-3-2-2-1-6-4">
                <text:number>–</text:number>
                <text:p text:style-name="al">artikel 21 van de Afvalstoffenverordening Amstelveen 2022; </text:p>
              </text:list-item>
              <text:list-item text:style-override="id1-3-2-2-1-6-5">
                <text:number>–</text:number>
                <text:p text:style-name="al">artikel 21 van de Afvalstoffenverordening Aalsmeer 2022; </text:p>
              </text:list-item>
              <text:list-item text:style-override="id1-3-2-2-1-6-6">
                <text:number>–</text:number>
                <text:p text:style-name="al">artikel 11 van de Parkeerverordening Amstelveen 2013;</text:p>
              </text:list-item>
              <text:list-item text:style-override="id1-3-2-2-1-6-7">
                <text:number>–</text:number>
                <text:p text:style-name="al">artikel 13 van de Parkeerverordening Aalsmeer 2001;</text:p>
              </text:list-item>
              <text:list-item text:style-override="id1-3-2-2-1-6-8">
                <text:number>–</text:number>
                <text:p text:style-name="al">artikel 6 van de Verordening winkeltijden Amstelveen 2016;</text:p>
              </text:list-item>
              <text:list-item text:style-override="id1-3-2-2-1-6-9">
                <text:number>–</text:number>
                <text:p text:style-name="al">artikel 10 van de Verordening winkeltijden Aalsmeer 2019;</text:p>
              </text:list-item>
              <text:list-item text:style-override="id1-3-2-2-1-6-10">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
            <text:p text:style-name="al">overwegende dat:</text:p>
            <text:list text:style-name="id1-3-2-2-1-9">
              <text:list-item text:style-override="id1-3-2-2-1-9-1">
                <text:number>–</text:number>
                <text:p text:style-name="al">het college van burgemeester en wethouders van de gemeente Amstelveen en de burgemeesters van de gemeenten Amstelveen en Aalsmeer, ieder voor zover het hun bevoegdheid betreft, de bevoegdheid heeft/hebben toezichthouders aan te wijzen die belast zijn met het toezicht op de naleving van het bepaalde bij of krachtens de wetten en verordeningen die in dit aanwijzingsbesluit zijn genoemd; </text:p>
              </text:list-item>
              <text:list-item text:style-override="id1-3-2-2-1-9-2">
                <text:number>–</text:number>
                <text:p text:style-name="al">de bevoegdheid van het college van burgemeester en wethouders van de gemeente Amstelveen geldt voor zowel de gemeente Amstelveen als de gemeente Aalsmeer;</text:p>
              </text:list-item>
              <text:list-item text:style-override="id1-3-2-2-1-9-3">
                <text:number>–</text:number>
                <text:p text:style-name="al">het vanuit het oogpunt van een goed handhavingsbeleid en gemeentelijke leefbaarheidsdoelstellingen noodzakelijk is geacht gebruik te maken van deze bevoegdheid;</text:p>
              </text:list-item>
            </text:list>
            <text:p text:style-name="al"/>
            <text:p text:style-name="al">
            <text:span text:style-name="nadrukvet">BESLUIT:</text:span>
          </text:p>
            <text:p text:style-name="al"/>
            <text:list text:style-name="id1-3-2-2-1-13">
              <text:list-item text:style-override="id1-3-2-2-1-13-1">
                <text:number>1.</text:number>
                <text:p text:style-name="al">De volgende inhuurkracht als onbezoldigd ambtenaar aan te stellen, werkzaam voor team Handhaving Openbare Ruimte van de gemeente Amstelveen, en aan te wijzen als toezichthouder en te belasten met het toezicht op het bepaalde in;</text:p>
                <text:p text:style-name="al">– de geldende gemeentelijke verordeningen van de gemeente Amstelveen;</text:p>
                <text:p text:style-name="al">– de geldende gemeentelijke verordeningen van de gemeente Aalsmeer;</text:p>
              </text:list-item>
            </text:list>
            <text:p text:style-name="al">Naam: <text:span text:style-name="nadrukvet">Raymond Bruins</text:span></text:p>
            <text:p text:style-name="al"> Geboren: 18 september 1988</text:p>
            <text:p text:style-name="al"/>
            <text:list text:style-name="id1-3-2-2-1-17">
              <text:list-item text:style-override="id1-3-2-2-1-17-1">
                <text:number>2.</text:number>
                <text:p text:style-name="al">De aanwijzing als toezichthouder van rechtswege te laten vervallen bij (tussentijdse) beëindiging van het contract en/of het einde van het dienstverband bij team Handhaving Openbare Ruimte van de gemeente Amstelveen.</text:p>
              </text:list-item>
            </text:list>
            <text:list text:style-name="id1-3-2-2-1-18">
              <text:list-item text:style-override="id1-3-2-2-1-18-1">
                <text:number>3.</text:number>
                <text:p text:style-name="al">Aan de toezichthouder een legitimatiebewijs te verstrekken gelet op artikel 5:12, eerste lid, van de Algemene wet bestuursrecht en conform de Regeling model legitimatiebewijs toezichthouders Awb.</text:p>
              </text:list-item>
            </text:list>
            <text:list text:style-name="id1-3-2-2-1-19">
              <text:list-item text:style-override="id1-3-2-2-1-19-1">
                <text:number>4.</text:number>
                <text:p text:style-name="al">Te bepalen dat dit aanwijzingsbesluit geldt binnen het gehele grondgebied van de gemeente Amstelveen en de gemeente Aalsmeer.</text:p>
              </text:list-item>
            </text:list>
            <text:list text:style-name="id1-3-2-2-1-20">
              <text:list-item text:style-override="id1-3-2-2-1-20-1">
                <text:number>5.</text:number>
                <text:p text:style-name="al">Te bepalen dat dit besluit op 1 juli 2025 in werking treedt nadat het op de voorbestemde wijze bekend is gemaakt.</text:p>
              </text:list-item>
            </text:list>
            <text:p text:style-name="al"/>
            <text:p text:style-name="al">Amstelveen, 1 juli 2025</text:p>
            <text:p text:style-name="al"/>
            <text:p text:style-name="al">Burgemeester en wethouders van de gemeente Amstelveen,</text:p>
            <text:p text:style-name="al">Namens dezen,</text:p>
            <text:p text:style-name="al"/>
            <text:p text:style-name="al">Hoofd afdeling Veiligheid en Handhaving</text:p>
            <text:p text:style-name="al">P.B. Heidema</text:p>
            <text:p text:style-name="al"/>
            <text:p text:style-name="al"/>
            <text:p text:style-name="al">
            <text:span text:style-name="nadrukvet">Bezwaar</text:span>
          </text:p>
            <text:p text:style-name="al">Bent u het niet eens met mijn besluit? Dan kunt u een gemotiveerd bezwaarschrift sturen naar:</text:p>
            <text:p text:style-name="al">De burgemeester van Amstelveen, Postbus 4, 1180 BA Amstelveen, t.a.v. Juridische Zaken. </text:p>
            <text:p text:style-name="al"/>
            <text:p text:style-name="al">U moet het bezwaarschrift hebben ingediend binnen zes weken na de dag waarop dit besluit is verstuurd. </text:p>
            <text:p text:style-name="al">Vergeet u niet het bezwaarschrift te ondertekenen en een <text:span text:style-name="nadrukvet">kopie van het besluit</text:span> mee te sturen?</text:p>
            <text:p text:style-name="al"/>
            <text:p text:style-name="al">In het bezwaarschrift zet u:</text:p>
            <text:list text:style-name="id1-3-2-2-1-39">
              <text:list-item text:style-override="id1-3-2-2-1-39-1">
                <text:number>•</text:number>
                <text:p text:style-name="al">uw naam en adres;</text:p>
              </text:list-item>
              <text:list-item text:style-override="id1-3-2-2-1-39-2">
                <text:number>•</text:number>
                <text:p text:style-name="al">de datum van uw bezwaarschrift;</text:p>
              </text:list-item>
              <text:list-item text:style-override="id1-3-2-2-1-39-3">
                <text:number>•</text:number>
                <text:p text:style-name="al">een omschrijving van het besluit waartegen u bezwaar maakt;</text:p>
              </text:list-item>
              <text:list-item text:style-override="id1-3-2-2-1-39-4">
                <text:number>•</text:number>
                <text:p text:style-name="al">waarom u het niet eens bent met mijn besluit;</text:p>
              </text:list-item>
              <text:list-item text:style-override="id1-3-2-2-1-39-5">
                <text:number>•</text:number>
                <text:p text:style-name="al">uw handtekening; </text:p>
              </text:list-item>
              <text:list-item text:style-override="id1-3-2-2-1-39-6">
                <text:number>•</text:number>
                <text:p text:style-name="al">zo mogelijk uw e-mailadres; </text:p>
              </text:list-item>
              <text:list-item text:style-override="id1-3-2-2-1-39-7">
                <text:number>•</text:number>
                <text:p text:style-name="al">het telefoonnummer waarop u overdag te bereiken bent.</text:p>
              </text:list-item>
            </text:list>
            <text:p text:style-name="al"/>
            <text:p text:style-name="al">Wilt u liever digitaal bezwaar maken? Dan kan dit via <text:span text:style-name="nadrukondlijn">www.amstelveen.nl/bezwaarschrift</text:span>.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a xlink:href="http://www.amstelveen.nl/" xlink:type="simple">www.amstelveen.nl</text:a>, de folder "Bezwaarschrift indienen?". De folder is ook verkrijgbaar in de publiekshal van het raadhuis.</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7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Mandaatbesluit ambtelijke organisatie gemeenten Amstelveen en Aalsmeer 2025]|[https://lokaleregelgeving.overheid.nl/CVDR733743?&amp;show-wti=true</meta:user-defined>
    <meta:user-defined meta:name="DC.source">de Verordening winkeltijden Amstelveen 2016]|[https://lokaleregelgeving.overheid.nl/CVDR438892/1#artikel_6.</meta:user-defined>
    <meta:user-defined meta:name="DC.source">de Verordening winkeltijden Aalsmeer 2019]|[https://lokaleregelgeving.overheid.nl/CVDR632589/2#artikel_10</meta:user-defined>
    <meta:user-defined meta:name="DC.source">de Parkeerverordening Aalsmeer 2001]|[https://lokaleregelgeving.overheid.nl/CVDR24337/1#paragraaf_n6_artikel_n1</meta:user-defined>
    <meta:user-defined meta:name="DC.source">de Parkeerverordening Amstelveen 2013]|[https://lokaleregelgeving.overheid.nl/CVDR307093#artikel_11</meta:user-defined>
    <meta:user-defined meta:name="DC.source">de Afvalstoffenverordening Aalsmeer 2022]|[https://lokaleregelgeving.overheid.nl/CVDR686398/1#hoofdstuk_5_artikel_21</meta:user-defined>
    <meta:user-defined meta:name="DC.source">de Afvalstoffenverordening Amstelveen 2022]|[https://lokaleregelgeving.overheid.nl/CVDR691853/1#hoofdstuk_5_artikel_21</meta:user-defined>
    <meta:user-defined meta:name="DC.source">de Algemene Plaatselijke Verordening Aalsmeer 2017]|[https://lokaleregelgeving.overheid.nl/CVDR445602#hoofdstuk_6._artikel_6:2</meta:user-defined>
    <meta:user-defined meta:name="DC.source">de Algemene Plaatselijke Verordening Amstelveen 2024]|[https://lokaleregelgeving.overheid.nl/CVDR416039#hoofdstuk_6._artikel_6:2</meta:user-defined>
    <meta:user-defined meta:name="DC.source">de Algemene wet bestuursrecht]|[https://wetten.overheid.nl/BWBR0005537/2025-07-01#Hoofdstuk5_Titeldeel5.2_Artikel5:11</meta:user-defined>
    <meta:user-defined meta:name="OVERHEIDop.referentienummer">-</meta:user-defined>
    <meta:user-defined meta:name="DCTERMS.alternative">aanstelling onbezoldigd ambtenaar toezicht-houder team Handhaving Openbare Ruimte van de gemeenten Amstelveen en Aalsmeer </meta:user-defined>
    <dc:language>nl</dc:language>
    <meta:user-defined meta:name="OVERHEIDop.locatietype/OVERHEIDop.gebiedsmarkering">Gemeente</meta:user-defined>
    <meta:user-defined meta:name="OVERHEIDop.locatietype/OVERHEIDop.gebiedsmarkering">Gemeente</meta:user-defined>
    <meta:user-defined meta:name="DC.title">Besluit van het college van burgemeester en wethouders van de gemeente Amstelveen tot aanstelling onbezoldigd ambtenaar toezichthouder team Handhaving Openbare Ruimte van de gemeenten Amstelveen en Aalsmeer</meta:user-defined>
    <meta:user-defined meta:name="DCTERMS.W3CDTF/DCTERMS.available">2025-07-03</meta:user-defined>
    <meta:user-defined meta:name="DCTERMS.W3CDTF/OVERHEIDop.jaargang">2025</meta:user-defined>
    <meta:user-defined meta:name="OVERHEIDop.publicationIssue">290750</meta:user-defined>
    <meta:user-defined meta:name="OVERHEIDop.GmbID/DC.identifier">gmb-2025-290750</meta:user-defined>
    <meta:user-defined meta:name="OVERHEIDop.versieInformatie"/>
  </office:meta>
</office:document-meta>
</file>