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5: gemeente Drimmelen, bekendmaking voornemen tot verkoop van grond, ter hoogte van Hoofdstraat 91, Terheij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25 m<text:span text:style-name="sup">2</text:span>, gelegen ter hoogte van Hoofdstraat 91 in Terheijden, zijnde het perceel kadastraal bekend gemeente Terheijden, sectie G, nummer 5327,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ken grond. Op grond van het huidige beleid ten aanzien van de uitgifte van reststroken, welke is beschreven in de Beleidsnota reststroken 2016, is uitgifte van reststroken alleen mogelijk aan de eigenaar van het aangrenzende perceel. In dit geval grenzen de te verkopen stroken grond direct aan het perceel van de verzoekers. De te verkopen gronden grenzen verder enkel aan percelen die in eigendom zijn van de gemeente, zodat de eigenaar van het aangrenzende perceel de enige serieuze gegadigden is die in aanmerking komt voor koop van de hierboven genoemde stroken grond.</text:p>
            <text:p text:style-name="common-al">
            <text:span text:style-name="nadrukvet">Vervaltermijn</text:span>
          </text:p>
            <text:p text:style-name="common-al">Indien u van mening bent dat u op basis van genoemde criteria ook een serieuze gegadigde bent voor de verkoop van deze gronden,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7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27 - 2025: gemeente Drimmelen, bekendmaking voornemen tot verkoop van grond, ter hoogte van Hoofdstraat 91, Terheijden</meta:user-defined>
    <meta:user-defined meta:name="DCTERMS.W3CDTF/DCTERMS.available">2025-07-03</meta:user-defined>
    <meta:user-defined meta:name="DCTERMS.W3CDTF/OVERHEIDop.jaargang">2025</meta:user-defined>
    <meta:user-defined meta:name="OVERHEIDop.publicationIssue">290747</meta:user-defined>
    <meta:user-defined meta:name="OVERHEIDop.GmbID/DC.identifier">gmb-2025-290747</meta:user-defined>
    <meta:user-defined meta:name="OVERHEIDop.versieInformatie"/>
  </office:meta>
</office:document-meta>
</file>