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Cronjéstraat 82A, 82B, 82C, 82D, 82E, 82F, 82G &amp; 82H 2021JL Haarlem, 0392-2025-0099831, het wijzigen van acht appartementen naar zes appartementen, ontvangen op 01-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074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4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4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9831</meta:user-defined>
    <meta:user-defined meta:name="DCTERMS.abstract">het wijzigen van acht appartementen naar zes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Cronjéstraat 82A, 82B, 82C, 82D, 82E, 82F, 82G &amp; 82H 2021JL Haarlem, 0392-2025-0099831, het wijzigen van acht appartementen naar zes appartementen, ontvangen op 01-07-2025</meta:user-defined>
    <meta:user-defined meta:name="DCTERMS.W3CDTF/DCTERMS.available">2025-07-03</meta:user-defined>
    <meta:user-defined meta:name="DCTERMS.W3CDTF/OVERHEIDop.jaargang">2025</meta:user-defined>
    <meta:user-defined meta:name="OVERHEIDop.publicationIssue">290746</meta:user-defined>
    <meta:user-defined meta:name="OVERHEIDop.GmbID/DC.identifier">gmb-2025-290746</meta:user-defined>
    <meta:user-defined meta:name="OVERHEIDop.versieInformatie"/>
  </office:meta>
</office:document-meta>
</file>