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leidsregel bouw- en sloopveiligheid gemeente Best 2025</text:p>
      <text:section text:name="regeling_id1-3-2" text:style-name="regeling">
        <text:section text:name="aanhef_id1-3-2-1" text:style-name="aanhef">
          <text:section text:name="preambule_id1-3-2-1-1" text:style-name="preambule">
            <text:p text:style-name="al">
            <text:span text:style-name="nadrukvet">Overwegingen</text:span>
          </text:p>
            <text:p text:style-name="al">Op grond van afdeling 5.1 van de Omgevingswet (Ow) is het college bevoegd tot het afgeven van een omgevingsvergunning voor bouwactiviteiten. </text:p>
            <text:p text:style-name="al"/>
            <text:p text:style-name="al">Op grond van artikel 5:18 Ow wordt een aanvraag om omgevingsvergunning getoetst aan het omgevingsplan en het Besluit bouwwerken leefomgeving (Bbl).</text:p>
            <text:p text:style-name="al"/>
            <text:p text:style-name="al">Volgens artikel 7:10 van het Bbl is het verboden om zonder of in afwijking van een sloopmelding te slopen, indien daarbij asbest wordt verwijderd of de hoeveelheid sloopafval naar redelijke inschatting meer dan 10 m³ zal bedragen. </text:p>
            <text:p text:style-name="al"/>
            <text:p text:style-name="al">Artikel 7:15 van het Bbl bepaalt dat bij het verrichten van bouw- en sloopwerkzaamheden maatregelen getroffen worden ter voorkoming van:</text:p>
            <text:list text:style-name="id1-3-2-1-1-9">
              <text:list-item text:style-override="id1-3-2-1-1-9-1">
                <text:number>a.</text:number>
                <text:p text:style-name="al">letsel aan personen in de directe omgeving van het bouw- en sloopterrein; </text:p>
              </text:list-item>
              <text:list-item text:style-override="id1-3-2-1-1-9-2">
                <text:number>b.</text:number>
                <text:p text:style-name="al">letsel aan personen die het bouw- en sloopterrein onbevoegd betreden; en</text:p>
              </text:list-item>
              <text:list-item text:style-override="id1-3-2-1-1-9-3">
                <text:number>c.</text:number>
                <text:p text:style-name="al">gevaar voor de veiligheid van belendingen.</text:p>
              </text:list-item>
            </text:list>
            <text:p text:style-name="al">Bij het bouwen of slopen van een gebouw wordt bij de bouw- en sloopplaats een veiligheidsafstand vrijgehouden wordt volgens paragraaf 6.2 van de Landelijke richtlijn Bouw- en sloopveiligheid. </text:p>
            <text:p text:style-name="al"/>
            <text:p text:style-name="al">Het is wenselijk om een beleidsregel vast te stellen voor de bouw- en sloopveiligheid volgens artikel 7.15 van het Besluit bouwwerken en leefomgeving (Bbl). De Landelijke richtlijn bouw- en sloopveiligheid van de Vereniging Bouw- en Woningtoezicht geeft invulling aan dit artikel van het Bbl. Hiermee wordt op uniforme en landelijk afgestemde wijze invulling gegeven aan de bouw- en sloopveiligheid. </text:p>
            <text:p text:style-name="al"/>
            <text:p text:style-name="al">Artikel 7:15 van het Bbl geeft een veiligheidsafstand bij het bouwen of slopen van gebouwen. Door het vaststellen van de Landelijke richtlijn bouw- en sloopveiligheid als lokaal beleid kan het college de veiligheidsafstanden voor bouwwerken, geen gebouw zijnde, zoals infrastructurele werken, in maatwerkvoorschriften opnemen als dat gewen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bl: </text:p>
                  </table:table-cell>
                  <table:table-cell table:style-name="entry" table:number-rows-spanned="1" table:number-columns-spanned="1">
                    <text:p text:style-name="table_al">Besluit bouwwerken leefomgeving, de algemene maatregel van bestuur als bedoeld in artikel 4.3 van de Omgevings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Het college van burgemeester en wethouders van Best;</text:p>
                  </table:table-cell>
                </table:table-row>
                <table:table-row table:style-name="row">
                  <table:table-cell table:style-name="entry" table:number-rows-spanned="1" table:number-columns-spanned="1">
                    <text:p text:style-name="table_al">Landelijke richtlijn bouw- en sloopveiligheid:</text:p>
                  </table:table-cell>
                  <table:table-cell table:style-name="entry" table:number-rows-spanned="1" table:number-columns-spanned="1">
                    <text:p text:style-name="table_al"> de richtlijn van de Vereniging Bouw- en Woningtoezicht Nederland (versie Omgevingswet 2024 en opvolgende versies);</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andelijke richtlijn bouw- en sloopveiligheid van toepassing</text:p>
            <text:p text:style-name="al">Het college beoordeelt aanvragen om omgevingsvergunning voor de technische bouwactiviteit en sloopmeldingen, evenals de uitvoering daarvan, volgens de Landelijke richtlijn bouw- en sloopveiligheid van de Vereniging Bouw- en Woningtoezicht Nederland, zoals deze is te vinden op de website van deze Vereniging.</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na bekendmaking. </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bouw- en sloopveiligheid gemeente Best 2025”.</text:p>
          </text:section>
        </text:section>
        <text:section text:name="regeling-sluiting_id1-3-2-3" text:style-name="regeling-sluiting">
          <text:section text:name="ondertekening_id1-3-2-3-1">
            <text:p><text:span text:style-name="functie">Best, 24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7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Afdeling 5.1 Omgevingswet]|[https://wetten.overheid.nl/BWBR0037885/2025-07-01/0#Hoofdstuk5_Afdeling5.1</meta:user-defined>
    <meta:user-defined meta:name="DC.source">Artikel 5.18 Omgevingswet]|[https://wetten.overheid.nl/BWBR0037885/2025-07-01/0#Hoofdstuk5_Afdeling5.1_Paragraaf5.1.3_Artikel5.18</meta:user-defined>
    <meta:user-defined meta:name="DC.source">Artikel 7.10 Besluit bouwwerken leefomgeving]|[https://wetten.overheid.nl/BWBR0041297/2025-07-01/0#Hoofdstuk7_Afdeling7.1_Paragraaf7.1.3_Artikel7.10</meta:user-defined>
    <meta:user-defined meta:name="DC.source">Artikel 7.15 Besluit bouwwerken leefomgeving]|[https://wetten.overheid.nl/BWBR0041297/2025-07-01/0#Hoofdstuk7_Afdeling7.1_Paragraaf7.1.4_Artikel7.15</meta:user-defined>
    <meta:user-defined meta:name="DCTERMS.alternative">Beleidsregel bouw- en sloopveiligheid gemeente Best 2025</meta:user-defined>
    <dc:language>nl</dc:language>
    <meta:user-defined meta:name="OVERHEIDop.locatietype/OVERHEIDop.gebiedsmarkering">Gemeente</meta:user-defined>
    <meta:user-defined meta:name="DC.title">Beleidsregel bouw- en sloopveiligheid gemeente Best 2025</meta:user-defined>
    <meta:user-defined meta:name="DCTERMS.W3CDTF/DCTERMS.available">2025-07-07</meta:user-defined>
    <meta:user-defined meta:name="DCTERMS.W3CDTF/OVERHEIDop.jaargang">2025</meta:user-defined>
    <meta:user-defined meta:name="OVERHEIDop.publicationIssue">290736</meta:user-defined>
    <meta:user-defined meta:name="OVERHEIDop.betreftRegeling">CVDR741594_1</meta:user-defined>
    <meta:user-defined meta:name="xs:date/OVERHEIDop.startdatum">2025-07-08</meta:user-defined>
    <meta:user-defined meta:name="OVERHEIDop.GmbID/DC.identifier">gmb-2025-290736</meta:user-defined>
    <meta:user-defined meta:name="OVERHEIDop.versieInformatie"/>
  </office:meta>
</office:document-meta>
</file>