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standplaats 4-7-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aanvraag ontvangen voor een tijdelijke Standplaatsvergunning op 4 juli 2025 voor een promotieactie op de Kaasmarkt te Purmerend. De aanvraag is geregistreerd onder zaaknummer Z2025-00002563. Dit is aangevraagd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7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63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ergunning voor tijdelijke standplaats 4-7-2025, Kaasmarkt te Purmere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33</meta:user-defined>
    <meta:user-defined meta:name="OVERHEIDop.GmbID/DC.identifier">gmb-2025-290733</meta:user-defined>
    <meta:user-defined meta:name="OVERHEIDop.versieInformatie"/>
  </office:meta>
</office:document-meta>
</file>