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Bodemsanering Wet bodembescherming Vierdaagseplein 1 in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een melding ontvangen dat de bodem aan Vierdaagseplein 1 in Nijmegen gesaneerd is volgens het Besluit Uniforme Saneringen (BUS). </text:p>
            <text:p text:style-name="common-al">In de grond zijn verhoogde gehalten metalen en Polycyclische aromatische koolwaterstoffen (PAK aanwezig. In het kader van de verbouwing van het OPUS gebouw tot hotel is de verontreinigde grond gedeeltelijk weggegraven en op een ander plek weer toegepast. De verontreiniging zijn afgedekt met een leeflaag of een afdeklaag in de vorm van beton of klinkers/tegels.</text:p>
            <text:p text:style-name="common-al">
            <text:span text:style-name="nadrukvet">Inzage </text:span>
          </text:p>
            <text:p text:style-name="common-al">U kunt de stukken inzien via onderstaande snelkoppelingen vanaf 10 juli 2025. Ze kunnen ook digitaal worden ingezien bij de gemeentelijke informatiebalie in de Stadswinkel, Mariënburg 30 in Nijmegen</text:p>
            <text:p text:style-name="common-al">
            <text:a xlink:href="https://www.odregionijmegen.nl/vergunningenpagina/download/D252458921" xlink:type="simple">https://www.odregionijmegen.nl/vergunningenpagina/download/D252458921</text:a>
          </text:p>
            <text:p text:style-name="common-al">
            <text:span text:style-name="nadrukvet">Reactie</text:span>
          </text:p>
            <text:p text:style-name="common-al">U kunt uw reactie op de stukken tot 2 weken na 10 juli 2025 sturen naar: Burgemeester en Wethouders van Nijmegen, t.a.v. Bureau Archeologie en bodemkwaliteit (SR40), Postbus 9105, 6500 HG Nijmegen. U kunt ook mondeling of per mail reageren bij mevrouw Wesseling (06) 5275 1688, m.wesseling@nijmegen.nl.</text:p>
            <text:p text:style-name="common-al">
            <text:span text:style-name="nadrukvet">Besluit</text:span>
          </text:p>
            <text:p text:style-name="last-al">Als het college een besluit heeft genomen, wordt dit ook weer langs deze weg bekendgemaakt en ter inzage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0731</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731</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731</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Melding Besluit Uniforme Bodemsanering Wet bodembescherming Vierdaagseplein 1 in Nijmegen</meta:user-defined>
    <meta:user-defined meta:name="DCTERMS.W3CDTF/DCTERMS.available">2025-07-09</meta:user-defined>
    <meta:user-defined meta:name="DCTERMS.W3CDTF/OVERHEIDop.jaargang">2025</meta:user-defined>
    <meta:user-defined meta:name="OVERHEIDop.publicationIssue">290731</meta:user-defined>
    <meta:user-defined meta:name="OVERHEIDop.GmbID/DC.identifier">gmb-2025-290731</meta:user-defined>
    <meta:user-defined meta:name="OVERHEIDop.versieInformatie"/>
  </office:meta>
</office:document-meta>
</file>