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recabedrijf Maydonoz Döner Eindhoven , Kruisstraat 131 5612C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5-001955 </text:p>
            <text:p text:style-name="common-al"> Omschrijving: horecabedrijf Maydonoz Döner Eindhov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131 5612CG Eindhoven</text:p>
              </text:list-item>
            </text:list>
            <text:p text:style-name="common-al"> Soort aanvraag: Exploitatievergunning openbare inrichting </text:p>
            <text:p text:style-name="common-al"> Besluit: Buiten behandeling gesteld </text:p>
            <text:p text:style-name="common-al"> Besluitdatum: 01-07-2025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073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3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955</meta:user-defined>
    <meta:user-defined meta:name="DCTERMS.abstract">horecabedrijf Maydonoz Döner Eindhoven </meta:user-defined>
    <dc:language>nl</dc:language>
    <meta:user-defined meta:name="OVERHEIDop.locatietype/OVERHEIDop.gebiedsmarkering">Punt</meta:user-defined>
    <meta:user-defined meta:name="DC.title">Besluit op aanvraag: horecabedrijf Maydonoz Döner Eindhoven , Kruisstraat 131 5612CG Eindhov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30</meta:user-defined>
    <meta:user-defined meta:name="OVERHEIDop.GmbID/DC.identifier">gmb-2025-290730</meta:user-defined>
    <meta:user-defined meta:name="OVERHEIDop.versieInformatie"/>
  </office:meta>
</office:document-meta>
</file>