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ainport Fanzone 2024 - 2025, Frederiklaan 1-10 5616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467</text:p>
            <text:p text:style-name="common-al">Omschrijving: Brainport Fanzone 2024 - 2025</text:p>
            <text:p text:style-name="common-al">Datum evenement: 8 en 15 februari 2025, 08 en 30 maart 2025, 12 april 2025, 03 en 14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-10 5616NB Eindhoven</text:p>
              </text:list-item>
            </text:list>
            <text:p text:style-name="common-al">Datum ontvangst: 21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67</meta:user-defined>
    <meta:user-defined meta:name="DCTERMS.abstract">Brainport Fanzone 2024 - 2025</meta:user-defined>
    <dc:language>nl</dc:language>
    <meta:user-defined meta:name="OVERHEIDop.locatietype/OVERHEIDop.gebiedsmarkering">Punt</meta:user-defined>
    <meta:user-defined meta:name="DC.title">Ingekomen evenementenaanvraag: Brainport Fanzone 2024 - 2025, Frederiklaan 1-10 5616NB Eindho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73</meta:user-defined>
    <meta:user-defined meta:name="OVERHEIDop.GmbID/DC.identifier">gmb-2025-29073</meta:user-defined>
    <meta:user-defined meta:name="OVERHEIDop.versieInformatie"/>
  </office:meta>
</office:document-meta>
</file>