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wijziging Afvalstoffenverordening Voerendaal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het voornemen tot wijziging van de Afvalstoffenverordening Voerendaal 2018.</text:p>
            <text:p text:style-name="al"/>
            <text:p text:style-name="al">In het kader van een efficiëntere inzet van diensten en middelen zal in de wintermaanden de inzamelfrequentie van groente-, fruit- en tuinafval worden gewijzigd. Ten behoeve hiervan is een aanpassing van de Afvalstoffenverordening nodig. </text:p>
            <text:p text:style-name="al"/>
            <text:p text:style-name="al">Artikel 7, tweede lid luidt nu:</text:p>
            <text:p text:style-name="al">“2 . Groente-, Fruit- en Tuinafval wordt tenminste 1 maal per 2 weken afzonderlijk bij elk perceel ingezameld;”.</text:p>
            <text:p text:style-name="al"/>
            <text:p text:style-name="al">Artikel 7, tweede lid wordt gewijzigd in:</text:p>
            <text:p text:style-name="al">“2. Groente-, Fruit- en Tuinafval wordt tenminste 1 maal per 4 weken afzonderlijk bij elk perceel ingezameld;”.</text:p>
            <text:p text:style-name="tussenkopcur">\ Inzage</text:p>
            <text:p text:style-name="al">Het ontwerp-besluit ligt met ingang van de dag na bekendmaking gedurende 6 weken tijdens de openingstijden, na het maken van een telefonische afspraak via tel.nr. 045-5753399, ter inzage bij het Klantcontactcentrum van de gemeente Voerendaal, Raadhuisplein 1. </text:p>
            <text:p text:style-name="tussenkopcur">\ Zienswijze</text:p>
            <text:p text:style-name="al">U kunt tijdens de 6 weken dat het ontwerp-besluit ter inzage ligt schriftelijk of mondeling een zienswijze over het ontwerp indienen. Uw schriftelijke zienswijze kunt u sturen naar de gemeenteraad, Postbus 23000, 6367 ZG Voerendaal. Voor het indienen van een mondelinge zienswijze kunt u een afspraak maken met de heer J. Gerads, team Beleid en Regie Omgevingsontwikkeling van de gemeente Voerendaal via tel.nr. 045-5753399.</text:p>
            <text:p text:style-name="al"/>
            <text:p text:style-name="al">Na afloop van deze inspraakprocedure zal de gemeenteraad overgaan tot definitieve besluitvorming over de wijziging van de Afvalstoffenverordening.</text:p>
            <text:p text:style-name="al">Het moment, waarop de inzamelfrequentie van groente-, fruit- en tuinafval daadwerkelijk wijzigt, zal in een later stadium bekend worden gemaak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07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kendmaking ontwerp-wijziging Afvalstoffenverordening Voerendaal 2018</meta:user-defined>
    <meta:user-defined meta:name="DCTERMS.W3CDTF/DCTERMS.available">2025-07-03</meta:user-defined>
    <meta:user-defined meta:name="OVERHEIDop.externeBijlage">Voornemen wijziging Afvalstoffenverordening|exb-2025-24361</meta:user-defined>
    <meta:user-defined meta:name="DCTERMS.W3CDTF/OVERHEIDop.jaargang">2025</meta:user-defined>
    <meta:user-defined meta:name="OVERHEIDop.publicationIssue">290722</meta:user-defined>
    <meta:user-defined meta:name="OVERHEIDop.GmbID/DC.identifier">gmb-2025-290722</meta:user-defined>
    <meta:user-defined meta:name="OVERHEIDop.versieInformatie"/>
  </office:meta>
</office:document-meta>
</file>