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verandering dierenaantallen aan Sylsterdyk 2 te  Boazum, CLZ-00005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ylsterdyk 2, 8635 MS Boazum CLZ-00005633 verandering dierenaantallen (datum verzending brief / besluit: 18 juli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07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5633</meta:user-defined>
    <meta:user-defined meta:name="DCTERMS.abstract">Ingetrokken aanvraag omgevingsvergunning voor verandering dierenaantallen aan Sylsterdyk 2 te Boazum</meta:user-defined>
    <dc:language>nl</dc:language>
    <meta:user-defined meta:name="OVERHEIDop.locatietype/OVERHEIDop.gebiedsmarkering">Punt</meta:user-defined>
    <meta:user-defined meta:name="DC.title">Ingetrokken aanvraag omgevingsvergunning voor verandering dierenaantallen aan Sylsterdyk 2 te  Boazum, CLZ-0000563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15</meta:user-defined>
    <meta:user-defined meta:name="OVERHEIDop.GmbID/DC.identifier">gmb-2025-290715</meta:user-defined>
    <meta:user-defined meta:name="OVERHEIDop.versieInformatie"/>
  </office:meta>
</office:document-meta>
</file>