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3-3">
      <text:list-level-style-bullet text:bullet-char="-" text:level="1">
        <style:list-level-properties text:min-label-width="10mm"/>
      </text:list-level-style-bullet>
    </text:list-style>
    <text:list-style style:name="id1-3-2-2-3-11-2-4-3-3-1">
      <text:list-level-style-bullet text:bullet-char="-" text:level="1">
        <style:list-level-properties text:min-label-width="10mm"/>
      </text:list-level-style-bullet>
    </text:list-style>
    <text:list-style style:name="id1-3-2-2-3-11-2-4-3-3-2">
      <text:list-level-style-bullet text:bullet-char="-" text:level="1">
        <style:list-level-properties text:min-label-width="10mm"/>
      </text:list-level-style-bullet>
    </text:list-style>
    <text:list-style style:name="id1-3-2-2-3-11-2-4-3-3-3">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1-2-6-5">
      <text:list-level-style-bullet text:bullet-char="•" text:level="1">
        <style:list-level-properties text:min-label-width="10mm"/>
      </text:list-level-style-bullet>
    </text:list-style>
    <text:list-style style:name="id1-3-2-2-3-11-2-6-6">
      <text:list-level-style-bullet text:bullet-char="•" text:level="1">
        <style:list-level-properties text:min-label-width="10mm"/>
      </text:list-level-style-bullet>
    </text:list-style>
    <text:list-style style:name="id1-3-2-2-3-11-2-6-7">
      <text:list-level-style-bullet text:bullet-char="•" text:level="1">
        <style:list-level-properties text:min-label-width="10mm"/>
      </text:list-level-style-bullet>
    </text:list-style>
    <text:list-style style:name="id1-3-2-2-3-11-2-6-8">
      <text:list-level-style-bullet text:bullet-char="•" text:level="1">
        <style:list-level-properties text:min-label-width="10mm"/>
      </text:list-level-style-bullet>
    </text:list-style>
    <text:list-style style:name="id1-3-2-2-3-11-2-6-9">
      <text:list-level-style-bullet text:bullet-char="•" text:level="1">
        <style:list-level-properties text:min-label-width="10mm"/>
      </text:list-level-style-bullet>
    </text:list-style>
    <text:list-style style:name="id1-3-2-2-3-11-2-6-10">
      <text:list-level-style-bullet text:bullet-char="•" text:level="1">
        <style:list-level-properties text:min-label-width="10mm"/>
      </text:list-level-style-bullet>
    </text:list-style>
    <text:list-style style:name="id1-3-2-2-3-11-2-6-11">
      <text:list-level-style-bullet text:bullet-char="•" text:level="1">
        <style:list-level-properties text:min-label-width="10mm"/>
      </text:list-level-style-bullet>
    </text:list-style>
    <text:list-style style:name="id1-3-2-2-3-11-2-6-12">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text:list-style style:name="id1-3-2-2-3-12-2-4-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eldregeling Vermoeden van misstanden</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b e s l u i t: </text:p>
            <text:p text:style-name="al"/>
            <text:p text:style-name="al">Vast te stellen Meldregelingen Vermoeden van misstanden</text:p>
            <text:p text:style-name="al"/>
            <text:p text:style-name="al">Inleiding</text:p>
            <text:p text:style-name="al"/>
            <text:p text:style-name="al">
            <text:span text:style-name="nadrukvet">Integer werken</text:span>
          </text:p>
            <text:p text:style-name="al">In Helmond onderschrijven we het belang van een integere overheid, zijn we bereid verantwoordelijkheid te nemen en kijken we om naar elkaar. De samenleving is getuige van hoe wij ons werk doen. Dat wij op een integere manier met elkaar en voor onze inwoners en bedrijven werken, is fundamenteel voor het vertrouwen in de overheid. </text:p>
            <text:p text:style-name="al"/>
            <text:p text:style-name="al">In de gedragscode lees je wat onze belangrijkste waarden zijn, welke normen we hanteren, wat gewenst en ongewenst gedrag is en waar onze grenzen liggen. Dit zijn werkafspraken die voor alle ambtenaren gelden. De gedragscode vormt een leidraad. Als we tegen grijze gebieden aanlopen, dan gaan we het gesprek met elkaar aan. Zo houden we elkaar scherp. </text:p>
            <text:p text:style-name="al"/>
            <text:p text:style-name="al">Soms doet zich een situatie voor dat integriteitsnormen worden geschonden. Als jij denkt dat een bepaalde situatie in strijd is met onze gedragscode, met de wet, met belangrijke normen en waarden van Helmond of als het gewoon ‘niet pluis’ voelt, houd het dan niet voor je. Kaart het op gepaste wijze aan.</text:p>
            <text:p text:style-name="al"/>
            <text:p text:style-name="al">
            <text:span text:style-name="nadrukvet">Eerst aanspreken</text:span>
          </text:p>
            <text:p text:style-name="al"/>
            <text:p text:style-name="al">Uitgangspunt is dat we elkaar eerst zoveel mogelijk aanspreken op ongewenste omgangsvormen of niet-integer gedrag. Spreek alleen de betreffende collega aan en voorkom dat je met andere collega’s over jouw vermoeden gaat roddelen.</text:p>
            <text:p text:style-name="al"/>
            <text:p text:style-name="al">Bij sociale integriteit is het belangrijk dat jij je grens aangeeft en duidelijk maakt wat je van de ander verwacht. Bij zakelijke integriteit kan het zijn dat je getuige bent van een voorval. Spreek de persoon die het betreft dan aan voor zover dat mogelijk is.</text:p>
            <text:p text:style-name="al"/>
            <text:p text:style-name="al">Het aanspreken van een collega kan lastig zijn. En soms is aanspreken ook niet de juiste oplossing, bijvoorbeeld als het gaat om een ernstige schending van normen. Als je twijfelt en advies of hulp nodig hebt, dan kun je terecht bij je leidinggevende en/of een van de vertrouwenspersonen. Contactgegevens van de vertrouwenspersoon vind je op ’t Knaal in de groep <text:a xlink:href="https://knaal.helmond.nl/Social/Circle/View?Guid=f947ad2e-fffb-49af-8535-47ac3f18d11e" xlink:type="simple"><text:span text:style-name="nadrukondlijn">Integriteit</text:span></text:a>. </text:p>
            <text:p text:style-name="al"/>
            <text:p text:style-name="al">
            <text:span text:style-name="nadrukvet">Dan melden</text:span>
          </text:p>
            <text:p text:style-name="al">Als aanspreken niet helpt of als de schending te ernstig is, dan verwacht de gemeente Helmond dat je een melding doet. Hoe eerder integriteitsschendingen aan het licht komen, des te beter de gemeente kan optreden. Het voorkomt dat schendingen escaleren en verder schade aanrichten.</text:p>
            <text:p text:style-name="al"/>
            <text:p text:style-name="al">De werkafspraak is dat je eerst een vermoeden van een integriteitsschending, misstanden of van ongewenste omgangsvormen intern meldt, daarmee stel je de gemeente in staat de mogelijke schending zelf op te lossen. </text:p>
            <text:p text:style-name="al"/>
            <text:p text:style-name="al">De gemeentesecretaris is eindverantwoordelijk voor een veilig werkklimaat en daarmee ook bevoegd tot de afhandeling van de melding. De integriteitsfunctionarissen coördineren de afwikkeling van de melding namens het bevoegd gezag, zijnde de gemeentesecretaris. </text:p>
            <text:p text:style-name="al"/>
            <text:p text:style-name="al">
            <text:span text:style-name="nadrukvet">Wat te doen bij twijfel</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text:a xlink:href="http://www.huisvoorklokkenluiders.nl" xlink:type="simple"><text:span text:style-name="nadrukondlijn">www.huisvoorklokkenluiders.nl</text:span></text:a>).</text:p>
            <text:p text:style-name="al"/>
            <text:p text:style-name="al">De meldprocedure is niet bedoeld voor discussies over functioneren, (persoonlijke) conflicten met collega’s, klachten op het vlak van arbeidsvoorwaarden of andere soortgelijke aangelegenheden. Hiervoor kun je terecht bij je leidinggevende of diens leidinggevende.</text:p>
            <text:p text:style-name="al"/>
            <text:p text:style-name="al">
            <text:span text:style-name="nadrukvet">De meldprocedures</text:span>
          </text:p>
            <text:p text:style-name="al">Iedereen die voor gemeente Helmond werkt kan drie soorten schendingen van integriteitsnormen melden. Melden kan bij de integriteitsfunctionarissen. Zij vormen het Meldpunt Integriteit. Voor iedere soort schending kennen een aparte meldregeling. Deze zijn:</text:p>
            <text:p text:style-name="al"/>
            <text:list text:style-name="id1-3-2-1-1-39">
              <text:list-item text:style-override="id1-3-2-1-1-39-1">
                <text:number>-</text:number>
                <text:p text:style-name="al">Meldregeling Integriteitsschendingen (Zakelijk Integriteit)</text:p>
              </text:list-item>
              <text:list-item text:style-override="id1-3-2-1-1-39-2">
                <text:number>-</text:number>
                <text:p text:style-name="al">Meldregeling Ongewenste omgangsvormen (Sociale Integriteit)</text:p>
              </text:list-item>
              <text:list-item text:style-override="id1-3-2-1-1-39-3">
                <text:number>-</text:number>
                <text:p text:style-name="al">Meldregeling Misstanden (Klokkenluidersregeling)</text:p>
              </text:list-item>
            </text:list>
            <text:p text:style-name="al">Dit is de meldregeling voor een vermoeden van een misstand (Klokkenluidersregel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ver en waar je kunt melden</text:p>
            <text:section text:name="artikel_id1-3-2-2-1-2" text:style-name="artikel">
              <text:p text:style-name="artikel_kop_titel"><text:span text:style-name="artikel_kop_label"/> </text:p>
              <text:p text:style-name="al">Een vermoeden van een misstand kun je melden bij het Meldpunt Integriteit, via je leidinggevende of via een van de vertrouwenspersonen. </text:p>
              <text:p text:style-name="al"/>
              <text:p text:style-name="al">Een vermoeden van een misstand is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
              <text:p text:style-name="al">Een misstand is: </text:p>
              <text:list text:style-name="id1-3-2-2-1-2-7">
                <text:list-item text:style-override="id1-3-2-2-1-2-7-1">
                  <text:number>-</text:number>
                  <text:p text:style-name="al">een schending of gevaar voor schending van het Unierecht, of</text:p>
                </text:list-item>
                <text:list-item text:style-override="id1-3-2-2-1-2-7-2">
                  <text:number>-</text:number>
                  <text:p text:style-name="al">een handeling of nalatigheid waarbij het maatschappelijk belang in het geding is bij</text:p>
                  <text:list text:style-name="id1-3-2-2-1-2-7-2-3">
                    <text:list-item text:style-override="id1-3-2-2-1-2-7-2-3-1">
                      <text:number>•</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2-7-2-3-2">
                      <text:number>•</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p text:style-name="al">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
              <text:p text:style-name="al">Als je op de hoogte raakt van een dergelijke situatie, kun je een melding doen bij het Meldpunt Integriteit, via je leidinggevende of via een van de vertrouwenspersonen. Je kunt er ook voor kiezen een melding te doen waarbij je identiteit beschermd blijft. De vertrouwenspersoon kan dan fungeren als contactpersoon. Via deze vorm wordt jouw identiteit niet vrijgegeven. </text:p>
              <text:p text:style-name="al"/>
              <text:p text:style-name="al">Je kunt de integriteitsfunctionarissen en de vertrouwenspersonen rechtstreeks benaderen. Via ’t Knaal vind je hun gegevens in de groep Integriteit. Of je doet een melding via:</text:p>
              <text:p text:style-name="al">
              <text:a xlink:href="mailto:integriteitscoördinator@helmond.nl" xlink:type="simple">
                <text:span text:style-name="nadrukondlijn">integriteitscoördinator@helmond.nl</text:span>
              </text:a>. </text:p>
              <text:p text:style-name="al"/>
              <text:p text:style-name="al">Je kunt er ook voor kiezen om een externe melding te doen bij een instantie die daarvoor aangewezen is door de overheid. Externe meldingen kunnen in elk geval gedaan worden bij de volgende bevoegde autoriteiten:</text:p>
              <text:list text:style-name="id1-3-2-2-1-2-16">
                <text:list-item text:style-override="id1-3-2-2-1-2-16-1">
                  <text:number>a.</text:number>
                  <text:p text:style-name="al">het Huis voor Klokkenluiders (www.huisvoorklokkenluiders.nl);</text:p>
                </text:list-item>
                <text:list-item text:style-override="id1-3-2-2-1-2-16-2">
                  <text:number>b.</text:number>
                  <text:p text:style-name="al">de Autoriteit Consument en Markt (ACM) (www.acm.nl);</text:p>
                </text:list-item>
                <text:list-item text:style-override="id1-3-2-2-1-2-16-3">
                  <text:number>c.</text:number>
                  <text:p text:style-name="al">de Autoriteit Financiële Markten (AFM) (www.afm.nl);</text:p>
                </text:list-item>
                <text:list-item text:style-override="id1-3-2-2-1-2-16-4">
                  <text:number>d.</text:number>
                  <text:p text:style-name="al">de Autoriteit Persoonsgegevens (AP) (www.autoriteitpersoonsgegevens.nl);</text:p>
                </text:list-item>
                <text:list-item text:style-override="id1-3-2-2-1-2-16-5">
                  <text:number>e.</text:number>
                  <text:p text:style-name="al">De Nederlandsche Bank N.V. (DNB) (www.dnb.nl);</text:p>
                </text:list-item>
                <text:list-item text:style-override="id1-3-2-2-1-2-16-6">
                  <text:number>f.</text:number>
                  <text:p text:style-name="al">de Inspectie gezondheidszorg en jeugd (IGJ) (www.igj.nl);</text:p>
                </text:list-item>
                <text:list-item text:style-override="id1-3-2-2-1-2-16-7">
                  <text:number>g.</text:number>
                  <text:p text:style-name="al">de Nederlandse Zorgautoriteit (NZa) (www.nza.nl);</text:p>
                </text:list-item>
                <text:list-item text:style-override="id1-3-2-2-1-2-16-8">
                  <text:number>h.</text:number>
                  <text:p text:style-name="al">de Autoriteit Nucleaire Veiligheid en Stralingsbescherming (ANVS) (www.autoriteitnvs.nl);</text:p>
                </text:list-item>
                <text:list-item text:style-override="id1-3-2-2-1-2-16-9">
                  <text:number>i.</text:number>
                  <text:p text:style-name="al">bij algemene maatregel van bestuur of ministeriële regeling aangewezen organisaties en</text:p>
                </text:list-item>
                <text:list-item text:style-override="id1-3-2-2-1-2-16-10">
                  <text:number>j.</text:number>
                  <text:p text:style-name="al">bestuursorganen, of onderdelen daarvan, die taken of bevoegdheden hebben op een van de gebieden, genoemd in artikel 2, eerste lid, van de richtlijn</text:p>
                </text:list-item>
              </text:list>
              <text:p text:style-name="al">Je mag ook eerst intern melden en daarna alsnog een externe melding doen. Bij intern melden kan de misstand het snelst worden aangepakt en dan kan de organisatie zo nodig direct maatregelen nemen om de misstand te stoppen.</text:p>
              <text:p text:style-name="al"/>
              <text:p text:style-name="al">Bij een strafbaar feit bent je altijd verplicht om aangifte te doen. Dit staat los van de melding. </text:p>
            </text:section>
            <text:p text:style-name="hoofdstuk_bottom"/>
          </text:section>
          <text:section text:name="hoofdstuk_id1-3-2-2-2" text:style-name="hoofdstuk">
            <text:p text:style-name="hoofdstuk_kop"><text:span text:style-name="label">Hoofdstuk</text:span> <text:span text:style-name="nr">2</text:span> Omschrijving melding en melder</text:p>
            <text:section text:name="artikel_id1-3-2-2-2-2" text:style-name="artikel">
              <text:p text:style-name="artikel_kop_titel"><text:span text:style-name="artikel_kop_label"/> </text:p>
              <text:p text:style-name="al">Een melding is een mededeling (kennisgeving) over een gebeurtenis, geconstateerde waarneming of een geconstateerd feit, waarin de melder zich uitlaat over een vermoeden van een misstand. </text:p>
              <text:p text:style-name="al"/>
              <text:p text:style-name="al">Een melder kan zijn:</text:p>
              <text:list text:style-name="id1-3-2-2-2-2-5">
                <text:list-item text:style-override="id1-3-2-2-2-2-5-1">
                  <text:number>1.</text:number>
                  <text:p text:style-name="al">een persoon die nu of in het verleden arbeid heeft verricht voor gemeente Helmond, met of zonder arbeidscontract of aanstelling. Dit kan zijn een eigen werknemer, ex-werknemer, zzp’er, vrijwilliger, flexwerker of een stagiair. </text:p>
                </text:list-item>
                <text:list-item text:style-override="id1-3-2-2-2-2-5-2">
                  <text:number>2.</text:number>
                  <text:p text:style-name="al">een werknemer van een andere organisatie die bijvoorbeeld als opdrachtnemer, onderaannemer, samenwerkingspartner of uitzendkracht voor onze organisatie werkt of heeft gewerkt.</text:p>
                </text:list-item>
              </text:list>
              <text:p text:style-name="al">Een melding kan als volgt gebeuren:</text:p>
              <text:list text:style-name="id1-3-2-2-2-2-7">
                <text:list-item text:style-override="id1-3-2-2-2-2-7-1">
                  <text:number>-</text:number>
                  <text:p text:style-name="al">schriftelijk;</text:p>
                </text:list-item>
                <text:list-item text:style-override="id1-3-2-2-2-2-7-2">
                  <text:number>-</text:number>
                  <text:p text:style-name="al">mondeling, via de telefoon of andere spraakberichtsystemen, of</text:p>
                </text:list-item>
                <text:list-item text:style-override="id1-3-2-2-2-2-7-3">
                  <text:number>-</text:number>
                  <text:p text:style-name="al">op verzoek van melder binnen een redelijke termijn door middel van een gesprek op een locatie.</text:p>
                </text:list-item>
              </text:list>
            </text:section>
            <text:p text:style-name="hoofdstuk_bottom"/>
          </text:section>
          <text:section text:name="hoofdstuk_id1-3-2-2-3" text:style-name="hoofdstuk">
            <text:p text:style-name="hoofdstuk_kop"><text:span text:style-name="label">Hoofdstuk</text:span> <text:span text:style-name="nr">3</text:span> Een melding doen</text:p>
            <text:section text:name="paragraaf_id1-3-2-2-3-2" text:style-name="paragraaf">
              <text:p text:style-name="paragraaf_kop"><text:span text:style-name="nr">3.1</text:span> Stap 1: een melding doen</text:p>
              <text:section text:name="structuurtekst_id1-3-2-2-3-2-2" text:style-name="structuurtekst">
                <text:p text:style-name="al">Je kunt een vermoeden van een misstand melden bij het Meldpunt Integriteit, via je leidinggevende of via een van de vertrouwenspersonen. De integriteitsfunctionaris ontvangt de melding namens de werkgever en is verantwoordelijk voor de administratieve verwerking van de melding. </text:p>
                <text:p text:style-name="al"/>
                <text:p text:style-name="al">Inwoners kunnen een melding doen via een brief, e-mail, telefoon en/of de website. Wanneer het gaat om een vermoeden van een misstand, dan komt deze terecht bij het Meldpunt Integriteit. </text:p>
                <text:p text:style-name="al"/>
                <text:p text:style-name="al">Een melder heeft bij het melden van een vermoeden van een misstand het recht om vertrouwelijk advies in te winnen. De melder kan hiervoor: </text:p>
                <text:list text:style-name="id1-3-2-2-3-2-2-6">
                  <text:list-item text:style-override="id1-3-2-2-3-2-2-6-1">
                    <text:number>•</text:number>
                    <text:p text:style-name="al">een adviseur in vertrouwen raadplegen;</text:p>
                  </text:list-item>
                  <text:list-item text:style-override="id1-3-2-2-3-2-2-6-2">
                    <text:number>•</text:number>
                    <text:p text:style-name="al">de interne of externe vertrouwenspersoon als adviseur in vertrouwen raadplegen; en/of</text:p>
                  </text:list-item>
                  <text:list-item text:style-override="id1-3-2-2-3-2-2-6-3">
                    <text:number>•</text:number>
                    <text:p text:style-name="al">de afdeling advies van het Huis voor Klokkenluiders in vertrouwen raadplegen.</text:p>
                  </text:list-item>
                </text:list>
                <text:p text:style-name="al">Degene die de melder bijstaat of een betrokken derde kan bij een vermoeden van een misstand en/of informatie over een schending van het Unierecht de afdeling advies van het Huis voor Klokkenluiders in vertrouwen raadplegen.</text:p>
                <text:p text:style-name="al"/>
                <text:p text:style-name="al">Interne melding:</text:p>
                <text:list text:style-name="id1-3-2-2-3-2-2-10">
                  <text:list-item text:style-override="id1-3-2-2-3-2-2-10-1">
                    <text:number>•</text:number>
                    <text:p text:style-name="al">De integriteitsfunctionaris stuurt binnen 7 dagen na ontvangst van de melding een ontvangstbevestiging.</text:p>
                  </text:list-item>
                  <text:list-item text:style-override="id1-3-2-2-3-2-2-10-2">
                    <text:number>•</text:number>
                    <text:p text:style-name="al">De integriteitsfunctionaris voert een gesprek met de melder voor aanvullende informatie (indien nodig en noodzakelijk). De melder kan tijdens dit gesprek worden bijgestaan door een vertrouwenspersoon.</text:p>
                  </text:list-item>
                  <text:list-item text:style-override="id1-3-2-2-3-2-2-10-3">
                    <text:number>•</text:number>
                    <text:p text:style-name="al">Uiterlijk drie maanden na verzending van de ontvangstbevestiging, zal de melder worden geïnformeerd over de beoordeling van de melding door de integriteitsfunctionaris. Ook indien er geen nadere opvolging wordt gegeven aan de melding, zal de melder hiervan op de hoogte worden gesteld en zullen de redenen voor deze beslissing worden gegeven. Als wordt geoordeeld dat een onderzoek naar de melding gedaan zal worden, wordt de melder hierover worden geïnformeerd.</text:p>
                  </text:list-item>
                </text:list>
                <text:p text:style-name="al">Externe melding</text:p>
                <text:p text:style-name="al">De melder is niet verplicht om een melding van een vermoeden van een misstand eerst intern te melden. Hij kan daarvan ook direct een externe melding doen. Verder kan de melder ook kiezen voor een externe melding als hij:</text:p>
                <text:list text:style-name="id1-3-2-2-3-2-2-13">
                  <text:list-item text:style-override="id1-3-2-2-3-2-2-13-1">
                    <text:number>•</text:number>
                    <text:p text:style-name="al">het niet eens is met het standpunt van de werkgever of van oordeel is dat de melding ten onrechte terzijde is gelegd of onvoldoende onderzocht is; of</text:p>
                  </text:list-item>
                  <text:list-item text:style-override="id1-3-2-2-3-2-2-13-2">
                    <text:number>•</text:number>
                    <text:p text:style-name="al">niet binnen drie maanden na de verzending van de ontvangstbevestiging van zijn melding een standpunt heeft ontvangen over zijn interne melding.</text:p>
                  </text:list-item>
                </text:list>
              </text:section>
            </text:section>
            <text:section text:name="paragraaf_id1-3-2-2-3-3" text:style-name="paragraaf">
              <text:p text:style-name="paragraaf_kop"><text:span text:style-name="nr">3.2</text:span> Stap 2: vertrouwelijkheid van de melding </text:p>
              <text:section text:name="structuurtekst_id1-3-2-2-3-3-2" text:style-name="structuurtekst">
                <text:p text:style-name="al">Een ieder die betrokken is bij een melding of het onderzoek naar een vermoeden en daarbij de beschikking krijg over gegevens waarvan hij het vertrouwelijke karakter kent of redelijkerwijs moet vermoeden, is verplicht tot geheimhouding van die gegevens, behouders voor zover enig wettelijk voorschrift hem tot mededeling verplicht of uit zijn taak bij de uitvoering van de Wet bescherming klokkenluiders de noodzaak tot mededeling voortvloeit. </text:p>
                <text:p text:style-name="al"/>
                <text:p text:style-name="al">Onder gegevens met een vertrouwelijk karakter worden in ieder geval begrepen:</text:p>
                <text:list text:style-name="id1-3-2-2-3-3-2-4">
                  <text:list-item text:style-override="id1-3-2-2-3-3-2-4-1">
                    <text:number>•</text:number>
                    <text:p text:style-name="al">gegevens over de identiteit van de melder;</text:p>
                  </text:list-item>
                  <text:list-item text:style-override="id1-3-2-2-3-3-2-4-2">
                    <text:number>•</text:number>
                    <text:p text:style-name="al">gegevens van degene over wie de melding wordt gedaan of met wie die persoon in verband wordt gebracht;</text:p>
                  </text:list-item>
                  <text:list-item text:style-override="id1-3-2-2-3-3-2-4-3">
                    <text:number>•</text:number>
                    <text:p text:style-name="al">gegevens van in de melding genoemde derden;</text:p>
                  </text:list-item>
                  <text:list-item text:style-override="id1-3-2-2-3-3-2-4-4">
                    <text:number>•</text:number>
                    <text:p text:style-name="al">alle informatie die tot de hiervoor onder a, b en c genoemde gegevens herleidbaar is; en</text:p>
                  </text:list-item>
                  <text:list-item text:style-override="id1-3-2-2-3-3-2-4-5">
                    <text:number>•</text:number>
                    <text:p text:style-name="al">bedrijfsgeheimen in de zin van artikel 1 van de Wet bescherming bedrijfsgeheimen.</text:p>
                  </text:list-item>
                </text:list>
                <text:p text:style-name="al">De identiteit van de melder en de informatie aan de hand waarvan direct of indirect de identiteit van de melder kan worden achterhaald, wordt niet bekend gemaakt zonder uitdrukkelijke schriftelijke toestemming van de melder.</text:p>
                <text:p text:style-name="al"/>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p text:style-name="al"/>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p text:style-name="al"/>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p text:style-name="al"/>
                <text:p text:style-name="al">De werkgever zorgt ervoor dat de informatie over de melding en het onderzoek zodanig wordt bewaard, dat deze fysiek en digitaal alleen toegankelijk is voor de personen die bij de behandeling van de melding en het onderzoek betrokken zijn.</text:p>
                <text:p text:style-name="al"/>
              </text:section>
            </text:section>
            <text:section text:name="paragraaf_id1-3-2-2-3-4" text:style-name="paragraaf">
              <text:p text:style-name="paragraaf_kop"><text:span text:style-name="nr">3.3</text:span> Stap 3: melding inschatten en vooronderzoek</text:p>
              <text:section text:name="structuurtekst_id1-3-2-2-3-4-2" text:style-name="structuurtekst">
                <text:p text:style-name="al">Elke melding wordt serieus genomen. Dat betekent niet dat elke melding (automatisch) leidt tot een onderzoek. Wanneer een melding binnenkomt, zijn er verschillende mogelijkheden. De melding kan direct leiden tot een feitenonderzoek, tot vooronderzoek om te bepalen of feitenonderzoek nodig is of tot het besluit dat er helemaal geen onderzoek nodig is. </text:p>
                <text:p text:style-name="al"/>
                <text:list text:style-name="id1-3-2-2-3-4-2-3">
                  <text:list-item text:style-override="id1-3-2-2-3-4-2-3-1">
                    <text:number>•</text:number>
                    <text:p text:style-name="al">De integriteitsfunctionaris brengt de gemeentesecretaris op de hoogte. </text:p>
                  </text:list-item>
                  <text:list-item text:style-override="id1-3-2-2-3-4-2-3-2">
                    <text:number>•</text:number>
                    <text:p text:style-name="al">De integriteitsfunctionaris weegt af wat er het best kan gebeuren met de melding en kan hierbij advies krijgen van een functionaris met juridische, personele of compliance expertise. De integriteitsfunctionaris gebruikt toetsingscriteria om het advies te onderbouwen: aard van de melding, ontvankelijkheid, ernst van de zaak, valideerbaarheid, positie van de melder, positie van de betrokkene, geloofwaardigheid/waarschijnlijkheid en meldplicht (zie bijlage voor de toetsingscriteria).</text:p>
                  </text:list-item>
                  <text:list-item text:style-override="id1-3-2-2-3-4-2-3-3">
                    <text:number>•</text:number>
                    <text:p text:style-name="al">Wanneer de informatie over de situatie onvoldoende is, kan de integriteitsfunctionaris een vooronderzoek uitvoeren. Hij kan hulp krijgen van een functionaris met juridische, personele of compliance expertise.</text:p>
                  </text:list-item>
                  <text:list-item text:style-override="id1-3-2-2-3-4-2-3-4">
                    <text:number>•</text:number>
                    <text:p text:style-name="al">De integriteitsfunctionaris adviseert de gemeentesecretaris om wel of geen feitenonderzoek te laten doen.</text:p>
                  </text:list-item>
                  <text:list-item text:style-override="id1-3-2-2-3-4-2-3-5">
                    <text:number>•</text:number>
                    <text:p text:style-name="al">De gemeentesecretaris besluit of er een feitenonderzoek wordt uitgevoerd. De integriteitsfunctionaris informeert de melder schriftelijk dat een onderzoek is ingesteld en door wie het onderzoek wordt uitgevoerd. Dit gebeurt direct nadat het onderzoek ingesteld is. </text:p>
                  </text:list-item>
                  <text:list-item text:style-override="id1-3-2-2-3-4-2-3-6">
                    <text:number>•</text:number>
                    <text:p text:style-name="al">De integriteitsfunctionaris beoordeelt of de afdeling onderzoek van het Huis voor Klokkenluiders of een bevoegde autoriteit van de melding van een vermoeden van een misstand op de hoogte moet worden gebracht. Als besloten wordt de afdeling onderzoek van het Huis voor Klokkenluiders of een bevoegde autoriteit op de hoogte te stellen, dan ontvangt de melder hiervan een afschrift, tenzij het onderzoeksbelang of het handhavingsbelang daardoor wordt geschaad.</text:p>
                  </text:list-item>
                  <text:list-item text:style-override="id1-3-2-2-3-4-2-3-7">
                    <text:number>•</text:number>
                    <text:p text:style-name="al">De integriteitsfunctionaris informeert de personen op wie een melding betrekking heeft over de melding, tenzij het onderzoeksbelang of het handhavingsbelang daardoor wordt geschaad.</text:p>
                  </text:list-item>
                  <text:list-item text:style-override="id1-3-2-2-3-4-2-3-8">
                    <text:number>•</text:number>
                    <text:p text:style-name="al">De directeur van de betreffende afdeling waar de melding speelt, wordt door de integriteitsfunctionaris geïnformeerd maar heeft geen beslissingsbevoegdheid over de melding. De directeur wordt op hoofdlijnen geïnformeerd, denk hierbij aan informatie over de te nemen processtappen en dus niet over de inhoudelijke details van de melding. De beslissingsbevoegdheid ligt bij de gemeentesecretaris. </text:p>
                  </text:list-item>
                  <text:list-item text:style-override="id1-3-2-2-3-4-2-3-9">
                    <text:number>•</text:number>
                    <text:p text:style-name="al">Indien de directeur van de desbetreffende afdeling of het desbetreffende team binnen zijn/haar aandachtsgebied op enige manier onderdeel is van de melding wordt hij/zij als directeur niet op de hoogte gebracht dat er een melding is binnengekomen, echter wel als medewerker van de gemeente Helmond.</text:p>
                  </text:list-item>
                </text:list>
              </text:section>
            </text:section>
            <text:section text:name="paragraaf_id1-3-2-2-3-5" text:style-name="paragraaf">
              <text:p text:style-name="paragraaf_kop"><text:span text:style-name="nr">3.4</text:span> Stap 4A: geen feitenonderzoek</text:p>
              <text:section text:name="structuurtekst_id1-3-2-2-3-5-2" text:style-name="structuurtekst">
                <text:p text:style-name="al">Als de gemeentesecretaris besluit geen feiteonderzoek in te stellen worden de overwegingen bij dit besluit zorgvuldig gedocumenteerd. Als de werkgever maatregelen neemt, bijvoorbeeld om een risico of een kwetsbaarheid te voorkomen, dan krijgt de melder hierover een bericht. </text:p>
                <text:p text:style-name="al"/>
                <text:list text:style-name="id1-3-2-2-3-5-2-3">
                  <text:list-item text:style-override="id1-3-2-2-3-5-2-3-1">
                    <text:number>•</text:number>
                    <text:p text:style-name="al">De integriteitsfunctionaris informeert de betrokkene dat er vooronderzoek naar diegene is gedaan en dat uit het vooronderzoek blijkt dat er geen reden is voor verder feitenonderzoek. De melder blijft hierbij anoniem.</text:p>
                  </text:list-item>
                  <text:list-item text:style-override="id1-3-2-2-3-5-2-3-2">
                    <text:number>•</text:number>
                    <text:p text:style-name="al">De integriteitsfunctionaris informeert de melder schriftelijk over het besluit dat er geen onderzoek ingesteld wordt (zowel schriftelijk en bij voorkeur in een persoonlijk gesprek).</text:p>
                  </text:list-item>
                </text:list>
                <text:p text:style-name="al">De integriteitsfunctionaris documenteert en registreert de melding en het genomen besluit.</text:p>
                <text:p text:style-name="al"/>
              </text:section>
            </text:section>
            <text:section text:name="paragraaf_id1-3-2-2-3-6" text:style-name="paragraaf">
              <text:p text:style-name="paragraaf_kop"><text:span text:style-name="nr">3.5</text:span> Stap 4B: feitenonderzoek laten doen</text:p>
              <text:section text:name="structuurtekst_id1-3-2-2-3-6-2" text:style-name="structuurtekst">
                <text:p text:style-name="al">Het feitenonderzoek is gericht op waarheidsvinding. Dit moet worden uitgevoerd door onafhankelijke feitenonderzoekers. Zij bepalen zonder inmenging van wie ook welke feiten wel en niet kunnen worden vastgesteld. De feitenonderzoekers zijn in dienst van de werkgever (interne onderzoekers) of worden ingehuurd door de werkgever (externe onderzoekers). De regie voor dit onderzoek ligt bij de onderzoekers. </text:p>
                <text:p text:style-name="al"/>
                <text:list text:style-name="id1-3-2-2-3-6-2-3">
                  <text:list-item text:style-override="id1-3-2-2-3-6-2-3-1">
                    <text:number>•</text:number>
                    <text:p text:style-name="al">De integriteitsfunctionaris maakt een voorstel voor interne of externe feitenonderzoekers. De gemeentesecretaris maakt hierin de keuze. </text:p>
                  </text:list-item>
                  <text:list-item text:style-override="id1-3-2-2-3-6-2-3-2">
                    <text:number>•</text:number>
                    <text:p text:style-name="al">De integriteitsfunctionaris stelt een onderzoeksopdracht op voor de feitenonderzoekers. </text:p>
                  </text:list-item>
                  <text:list-item text:style-override="id1-3-2-2-3-6-2-3-3">
                    <text:number>•</text:number>
                    <text:p text:style-name="al">De integriteitsfunctionaris overhandigt de onderzoeksopdracht aan de feitenonderzoekers.</text:p>
                  </text:list-item>
                  <text:list-item text:style-override="id1-3-2-2-3-6-2-3-4">
                    <text:number>•</text:number>
                    <text:p text:style-name="al">Tijdens het onderzoek kunnen er momenten voorkomen waarin een nader besluit genomen moet worden op bijv. onderzoeksrichting of -methode. Hierin beslist de gemeentesecretaris.</text:p>
                  </text:list-item>
                  <text:list-item text:style-override="id1-3-2-2-3-6-2-3-5">
                    <text:number>•</text:number>
                    <text:p text:style-name="al">De integriteitsfunctionaris ontvangt namens de gemeentesecretaris het onderzoeksrapport.</text:p>
                  </text:list-item>
                </text:list>
              </text:section>
            </text:section>
            <text:section text:name="paragraaf_id1-3-2-2-3-7" text:style-name="paragraaf">
              <text:p text:style-name="paragraaf_kop"><text:span text:style-name="nr">3.5</text:span> Stap 5: besluitvorming </text:p>
              <text:section text:name="structuurtekst_id1-3-2-2-3-7-2" text:style-name="structuurtekst">
                <text:p text:style-name="al">Na ontvangst van het onderzoeksrapport, bespreekt de integriteitsfunctionaris het rapport en het advies met de gemeentesecretaris. De integriteitsfunctionaris stelt een concept-besluit op. Daarin staan de maatregelen die de werkgever neemt. </text:p>
                <text:p text:style-name="al"/>
                <text:list text:style-name="id1-3-2-2-3-7-2-3">
                  <text:list-item text:style-override="id1-3-2-2-3-7-2-3-1">
                    <text:number>•</text:number>
                    <text:p text:style-name="al">Bij het opstellen van het concept-besluit kan de integriteitsfunctionaris hulp krijgen van een functionaris met juridische, personele of compliance expertise.</text:p>
                  </text:list-item>
                  <text:list-item text:style-override="id1-3-2-2-3-7-2-3-2">
                    <text:number>•</text:number>
                    <text:p text:style-name="al">De gemeentesecretaris neemt een besluit over de uitkomsten van het feitenonderzoek en waar nodig maatregelen die de werkgever neemt.</text:p>
                  </text:list-item>
                  <text:list-item text:style-override="id1-3-2-2-3-7-2-3-3">
                    <text:number>•</text:number>
                    <text:p text:style-name="al">Als duidelijk is dat het standpunt van de werkgever over de melding niet binnen drie maanden na de verzending van de ontvangstbevestiging van de melding kan worden geven, wordt de melder daar schriftelijk over geïnformeerd. Daarnaast wordt er feedback gegeven over de stappen die al zijn gezet en de procedure die de melder kan verwachten.</text:p>
                  </text:list-item>
                  <text:list-item text:style-override="id1-3-2-2-3-7-2-3-4">
                    <text:number>•</text:number>
                    <text:p text:style-name="al">De melder, de beklaagde en indien nodig overige betrokkenen, worden geïnformeerd over het besluit. </text:p>
                  </text:list-item>
                  <text:list-item text:style-override="id1-3-2-2-3-7-2-3-5">
                    <text:number>•</text:number>
                    <text:p text:style-name="al">Na afronding van het onderzoek beoordeelt de integriteitsfunctionaris of de afdeling onderzoek van het Huis voor Klokkenluiders of een bevoegde autoriteit van de melding, van het onderzoeksrapport en/of van het standpunt van de werkgever op de hoogte moet worden gebracht. Als wordt besloten de afdeling onderzoek van het Huis voor Klokkenluiders of een bevoegde autoriteit op de hoogte te stellen, dan ontvangt de melder hiervan een afschrift.</text:p>
                  </text:list-item>
                  <text:list-item text:style-override="id1-3-2-2-3-7-2-3-6">
                    <text:number>•</text:number>
                    <text:p text:style-name="al">De integriteitsfunctionaris informeert de personen op wie de melding betrekking heeft op dezelfde manier als de melder, tenzij het onderzoeksbelang of het handhavingsbelang daardoor wordt geschaad.</text:p>
                  </text:list-item>
                </text:list>
              </text:section>
            </text:section>
            <text:section text:name="paragraaf_id1-3-2-2-3-8" text:style-name="paragraaf">
              <text:p text:style-name="paragraaf_kop"><text:span text:style-name="nr">3.6</text:span> Stap 6: mogelijkheid voor melder om te reageren op onderzoeksrapport en besluit</text:p>
              <text:section text:name="structuurtekst_id1-3-2-2-3-8-2" text:style-name="structuurtekst">
                <text:p text:style-name="al">De melder wordt in de gelegenheid gesteld om op het onderzoeksrapport en het besluit op de melding te reageren. Als de melder in reactie op het onderzoeksrapport of het standpunt van de werkgever onderbouwd aangeeft dat:</text:p>
                <text:list text:style-name="id1-3-2-2-3-8-2-2">
                  <text:list-item text:style-override="id1-3-2-2-3-8-2-2-1">
                    <text:number>•</text:number>
                    <text:p text:style-name="al">het vermoeden van een misstand niet daadwerkelijk of niet deugdelijk is onderzocht; of</text:p>
                  </text:list-item>
                  <text:list-item text:style-override="id1-3-2-2-3-8-2-2-2">
                    <text:number>•</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p text:style-name="al"/>
                <text:p text:style-name="al">Als de afdeling onderzoek van het Huis voor Klokkenluiders of een bevoegde autoriteit op de hoogte is gebracht over het onderzoeksrapport en/of het standpunt ten aanzien van de melding, wordt ook de reactie van de melder als hiervoor bedoeld aan deze instantie toegestuurd. De melder ontvangt hiervan een kopie.</text:p>
                <text:p text:style-name="al"/>
              </text:section>
            </text:section>
            <text:section text:name="paragraaf_id1-3-2-2-3-9" text:style-name="paragraaf">
              <text:p text:style-name="paragraaf_kop"><text:span text:style-name="nr">3.7</text:span> Stap 7: communicatie </text:p>
              <text:section text:name="structuurtekst_id1-3-2-2-3-9-2" text:style-name="structuurtekst">
                <text:p text:style-name="al">In het kader van transparant waar het kan en gesloten waar het moet, wordt aan betrokkenen en/of de organisatie gecommuniceerd over de afwikkeling van de melding. Hierover stemmen de integriteitsfunctionaris en de gemeentesecretaris af met het team Communicatie.</text:p>
                <text:p text:style-name="al"/>
              </text:section>
            </text:section>
            <text:section text:name="paragraaf_id1-3-2-2-3-10" text:style-name="paragraaf">
              <text:p text:style-name="paragraaf_kop"><text:span text:style-name="nr">3.8</text:span> Stap 8: registratie &amp; verslaglegging </text:p>
              <text:section text:name="structuurtekst_id1-3-2-2-3-10-2" text:style-name="structuurtekst">
                <text:p text:style-name="al">De integriteitsfunctionaris registreert en verzorgt de verslaglegging op proces en hoofdlijnen vanaf het moment dat een melding wordt ontvangen. Zo kan er jaarlijks een analyse gemaakt worden van de meldingen en de afhandeling ervan. Zo kan de organisatie leren van meldingen. Het biedt de kans om in te spelen op nieuwe ontwikkelingen of risico’s. </text:p>
                <text:p text:style-name="al"/>
                <text:p text:style-name="al">Jaarlijks worden de meldingen op een geanonimiseerde manier verwerkt in het jaarverslag en gerapporteerd aan de gemeentesecretaris, de burgemeester, de directieraad, het college van burgemeester en wethouders en de gemeenteraad. Een afschrift van het jaarverslag wordt door de gemeentesecretaris aangeboden aan de ondernemingsraad. </text:p>
                <text:p text:style-name="al"/>
              </text:section>
            </text:section>
            <text:section text:name="paragraaf_id1-3-2-2-3-11" text:style-name="paragraaf">
              <text:p text:style-name="paragraaf_kop"><text:span text:style-name="nr">3.10</text:span> Bescherming van de melder en andere betrokkenen</text:p>
              <text:section text:name="structuurtekst_id1-3-2-2-3-11-2" text:style-name="structuurtekst">
                <text:p text:style-name="al">De werkgever zorgt ervoor dat de melder bij zijn werk op geen enkele wijze nadelige gevolgen ondervindt van de melding. 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p text:style-name="al"/>
                <text:p text:style-name="al">De melder mag tijdens en na openbaarmaking van een vermoeden van een misstand niet worden benadeeld en tevens niet aansprakelijk worden gesteld voor de openbaarmaking van informatie die noodzakelijk is voor de onthulling van de misstand<text:note text:id="noot_id1-3-2-2-3-11-2-3-1" text:note-class="footnote"><text:note-citation text:label="1 ">1 </text:note-citation><text:note-body><text:p text:style-name="noot.al">Zie hiervoor artikel 17f van de Wet bescherming klokkenluiders</text:p></text:note-body></text:note> , onder de voorwaarde dat:</text:p>
                <text:list text:style-name="id1-3-2-2-3-11-2-4">
                  <text:list-item text:style-override="id1-3-2-2-3-11-2-4-1">
                    <text:number>•</text:number>
                    <text:p text:style-name="al">hij bij de openbaarmaking redelijke gronden heeft om aan te nemen dat de gemelde informatie over het vermoeden van een misstand op het moment van de openbaarmaking juist is; en</text:p>
                  </text:list-item>
                  <text:list-item text:style-override="id1-3-2-2-3-11-2-4-2">
                    <text:number>•</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3-11-2-4-3">
                    <text:number>•</text:number>
                    <text:p text:style-name="al">hij redelijke gronden heeft om aan te nemen dat:</text:p>
                    <text:list text:style-name="id1-3-2-2-3-11-2-4-3-3">
                      <text:list-item text:style-override="id1-3-2-2-3-11-2-4-3-3-1">
                        <text:number>-</text:number>
                        <text:p text:style-name="al">de misstand een dreigend of reëel gevaar kan zijn voor het algemeen belang; of</text:p>
                      </text:list-item>
                      <text:list-item text:style-override="id1-3-2-2-3-11-2-4-3-3-2">
                        <text:number>-</text:number>
                        <text:p text:style-name="al">een risico bestaat op benadeling bij melding aan een bevoegde autoriteit of een andere bevoegde instantie; of</text:p>
                      </text:list-item>
                      <text:list-item text:style-override="id1-3-2-2-3-11-2-4-3-3-3">
                        <text:number>-</text:number>
                        <text:p text:style-name="al">het niet waarschijnlijk is dat de misstand doeltreffend wordt verholpen.</text:p>
                      </text:list-item>
                    </text:list>
                  </text:list-item>
                </text:list>
                <text:p text:style-name="al">Onder benadeling wordt in ieder geval verstaan het nemen van een voor de melder nadelige maatregel, zoals:</text:p>
                <text:list text:style-name="id1-3-2-2-3-11-2-6">
                  <text:list-item text:style-override="id1-3-2-2-3-11-2-6-1">
                    <text:number>•</text:number>
                    <text:p text:style-name="al"> ontslag of schorsing;</text:p>
                  </text:list-item>
                  <text:list-item text:style-override="id1-3-2-2-3-11-2-6-2">
                    <text:number>•</text:number>
                    <text:p text:style-name="al">een boete zoals bedoeld in artikel 7:650 BW;</text:p>
                  </text:list-item>
                  <text:list-item text:style-override="id1-3-2-2-3-11-2-6-3">
                    <text:number>•</text:number>
                    <text:p text:style-name="al">demotie;</text:p>
                  </text:list-item>
                  <text:list-item text:style-override="id1-3-2-2-3-11-2-6-4">
                    <text:number>•</text:number>
                    <text:p text:style-name="al">het onthouden van bevordering;</text:p>
                  </text:list-item>
                  <text:list-item text:style-override="id1-3-2-2-3-11-2-6-5">
                    <text:number>•</text:number>
                    <text:p text:style-name="al">een negatieve beoordeling;</text:p>
                  </text:list-item>
                  <text:list-item text:style-override="id1-3-2-2-3-11-2-6-6">
                    <text:number>•</text:number>
                    <text:p text:style-name="al">een schriftelijke berisping;</text:p>
                  </text:list-item>
                  <text:list-item text:style-override="id1-3-2-2-3-11-2-6-7">
                    <text:number>•</text:number>
                    <text:p text:style-name="al">overplaatsing naar een andere vestiging;</text:p>
                  </text:list-item>
                  <text:list-item text:style-override="id1-3-2-2-3-11-2-6-8">
                    <text:number>•</text:number>
                    <text:p text:style-name="al">discriminatie;</text:p>
                  </text:list-item>
                  <text:list-item text:style-override="id1-3-2-2-3-11-2-6-9">
                    <text:number>•</text:number>
                    <text:p text:style-name="al">intimidatie, pesterijen of uitsluiting;</text:p>
                  </text:list-item>
                  <text:list-item text:style-override="id1-3-2-2-3-11-2-6-10">
                    <text:number>•</text:number>
                    <text:p text:style-name="al">smaad of laster;</text:p>
                  </text:list-item>
                  <text:list-item text:style-override="id1-3-2-2-3-11-2-6-11">
                    <text:number>•</text:number>
                    <text:p text:style-name="al">voortijdige beëindiging van een overeenkomst voor het leveren van goederen of diensten, en</text:p>
                  </text:list-item>
                  <text:list-item text:style-override="id1-3-2-2-3-11-2-6-12">
                    <text:number>•</text:number>
                    <text:p text:style-name="al">intrekking van een vergunning.</text:p>
                  </text:list-item>
                </text:list>
                <text:p text:style-name="al">Onder benadeling wordt ook verstaan een dreiging met en een poging tot benadeling.</text:p>
                <text:p text:style-name="al"/>
                <text:p text:style-name="al">Als de werkgever na het doen van een melding een voor de melder nadelige maatregel neemt, motiveert de werkgever waarom hij deze maatregel nodig acht. Ook legt hij uit waarom deze maatregel geen verband houdt met de melding.</text:p>
                <text:p text:style-name="al"/>
                <text:p text:style-name="al">De werkgever spreekt personen die zich schuldig maken aan benadeling van de melder daarop aan en kan hen een waarschuwing, een disciplinaire maatregel of een sanctie opleggen (indien van toepassing: overeenkomstig het binnen de organisatie vastgestelde sanctiebeleid).</text:p>
                <text:p text:style-name="al"/>
                <text:p text:style-name="al">Hetgeen in dit artikel is bepaald, geldt ook voor degene die de melder bijstaat en voor een betrokken derde.</text:p>
                <text:p text:style-name="al"/>
              </text:section>
            </text:section>
            <text:section text:name="paragraaf_id1-3-2-2-3-12" text:style-name="paragraaf">
              <text:p text:style-name="paragraaf_kop"><text:span text:style-name="nr">3.11</text:span> Onderzoek naar benadeling</text:p>
              <text:section text:name="structuurtekst_id1-3-2-2-3-12-2" text:style-name="structuurtekst">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p text:style-name="al"/>
                <text:p text:style-name="al">Als de melder vindt dat er daadwerkelijk sprake is van benadeling, kan hij:</text:p>
                <text:list text:style-name="id1-3-2-2-3-12-2-4">
                  <text:list-item text:style-override="id1-3-2-2-3-12-2-4-1">
                    <text:number>•</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3-12-2-4-2">
                    <text:number>•</text:number>
                    <text:p text:style-name="al">de werkgever verzoeken om onderzoek te doen naar de wijze waarop er met hem wordt omgegaan; en/of</text:p>
                  </text:list-item>
                  <text:list-item text:style-override="id1-3-2-2-3-12-2-4-3">
                    <text:number>•</text:number>
                    <text:p text:style-name="al">hierover advies inwinnen bij de afdeling advies van het Huis voor Klokkenluiders; en/of</text:p>
                  </text:list-item>
                  <text:list-item text:style-override="id1-3-2-2-3-12-2-4-4">
                    <text:number>•</text:number>
                    <text:p text:style-name="al">een bejegeningsonderzoek aanvragen bij de afdeling onderzoek van het Huis voor Klokkenluiders.</text:p>
                  </text:list-item>
                </text:list>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text:p>
                <text:p text:style-name="al"/>
                <text:p text:style-name="al">Voorwaarde hierbij is dat de melding verloopt via de afdeling advies van het Huis voor Klokkenluiders. Zij beoordelen of rechtsbijstand en/of mediation noodzakelijk is en kunnen een verwijzingsbrief geven voor gratis rechtsbijstand van een advocaat of mediator.</text:p>
                <text:p text:style-name="al"/>
                <text:p text:style-name="al">Hetgeen in dit artikel is bepaald, geldt ook voor degene die de melder bijstaat en voor een betrokken derde.</text:p>
                <text:p text:style-name="al"/>
              </text:section>
            </text:section>
            <text:section text:name="paragraaf_id1-3-2-2-3-13" text:style-name="paragraaf">
              <text:p text:style-name="paragraaf_kop"><text:span text:style-name="nr">3.12</text:span> Intrekking regeling en inwerkingtreding regeling</text:p>
              <text:section text:name="structuurtekst_id1-3-2-2-3-13-2" text:style-name="structuurtekst">
                <text:p text:style-name="al">De regeling ‘melding en onderzoek integriteitsschendingen, misstanden en ongewenste gedragingen’ van Gemeente Helmond 2019 wordt ingetrokken, met uitzondering van hoofdstuk 4 ‘Procedure onderzoek’.</text:p>
                <text:p text:style-name="al"/>
                <text:p text:style-name="al">Deze regeling ‘Meldregeling vermoeden van misstanden’ treedt in werking op 1 januari 2025.</text:p>
              </text:section>
            </text:section>
            <text:p text:style-name="hoofdstuk_bottom"/>
          </text:section>
        </text:section>
        <text:section text:name="regeling-sluiting_id1-3-2-3" text:style-name="regeling-sluiting">
          <text:section text:name="ondertekening_id1-3-2-3-1">
            <text:p><text:span text:style-name="functie">Aldus besloten in de vergadering van 15 april 2025</text:span></text:p>
          </text:section>
          <text:section text:name="ondertekening_id1-3-2-3-2">
            <text:p><text:span text:style-name="functie"/></text:p>
            <text:p><text:span text:style-name="functie">Burgermeester en wethouders van Helmond,</text:span></text:p>
          </text:section>
          <text:section text:name="ondertekening_id1-3-2-3-3">
            <text:p><text:span text:style-name="functie"/></text:p>
            <text:p><text:span text:style-name="functie">De burgemeester </text:span></text:p>
            <text:p><text:span text:style-name="functie">mr. S. M. M. M. Potters </text:span></text:p>
          </text:section>
          <text:section text:name="ondertekening_id1-3-2-3-4">
            <text:p><text:span text:style-name="functie"/></text:p>
            <text:p><text:span text:style-name="functie">de secretaris a.i.</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1.Toepasselijkheid: </text:span>
        </text:p>
          <text:p text:style-name="al"/>
          <text:p text:style-name="al">Dit protocol is van toepassing op de behandeling van meldingen over een vermoeden van misstanden zoals opgenomen hieronder in artikel 1.2. </text:p>
          <text:p text:style-name="al"/>
          <text:p text:style-name="al">
          <text:span text:style-name="nadrukvet">1.2 Toelichting begrippen </text:span>
        </text:p>
          <text:p text:style-name="al"/>
          <text:p text:style-name="al">
          <text:span text:style-name="nadrukvet">Een misstand: </text:span>
        </text:p>
          <text:list text:style-name="id1-3-2-4-10">
            <text:list-item text:style-override="id1-3-2-4-10-1">
              <text:number>-</text:number>
              <text:p text:style-name="al">een schending of gevaar voor schending van het Unierecht, of </text:p>
            </text:list-item>
            <text:list-item text:style-override="id1-3-2-4-10-2">
              <text:number>-</text:number>
              <text:p text:style-name="al">een handeling of nalatigheid waarbij het maatschappelijk belang in het geding is bij</text:p>
              <text:list text:style-name="id1-3-2-4-10-2-3">
                <text:list-item text:style-override="id1-3-2-4-10-2-3-1">
                  <text:number>•</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4-10-2-3-2">
                  <text:number>•</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p text:style-name="al">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
          <text:p text:style-name="al">
          <text:span text:style-name="nadrukvet">Schending van het unierecht:</text:span>
        </text:p>
          <text:p text:style-name="al">Met de Wet bescherming klokkenluiders wordt onder meldingen over misstanden begrepen meldingen van (gevaar voor) schendingen van het recht van de Europese Unie (of: Unierecht). Die meldingen van schendingen van het Unierecht worden dus ook beschermd. Het gaat dan om bepaalde richtlijnen of verordeningen op specifieke gebieden van het Unierecht. Dat zijn:</text:p>
          <text:p text:style-name="al"/>
          <text:list text:style-name="id1-3-2-4-16">
            <text:list-item text:style-override="id1-3-2-4-16-1">
              <text:number>-</text:number>
              <text:p text:style-name="al">overheidsopdrachten;</text:p>
            </text:list-item>
            <text:list-item text:style-override="id1-3-2-4-16-2">
              <text:number>-</text:number>
              <text:p text:style-name="al">financiële diensten, producten en markten, voorkoming van witwassen van geld en terrorismefinanciering;</text:p>
            </text:list-item>
            <text:list-item text:style-override="id1-3-2-4-16-3">
              <text:number>-</text:number>
              <text:p text:style-name="al">productveiligheid en productconformiteit;</text:p>
            </text:list-item>
            <text:list-item text:style-override="id1-3-2-4-16-4">
              <text:number>-</text:number>
              <text:p text:style-name="al">veiligheid van het vervoer;</text:p>
            </text:list-item>
            <text:list-item text:style-override="id1-3-2-4-16-5">
              <text:number>-</text:number>
              <text:p text:style-name="al">bescherming van het milieu;</text:p>
            </text:list-item>
            <text:list-item text:style-override="id1-3-2-4-16-6">
              <text:number>-</text:number>
              <text:p text:style-name="al">stralingsbescherming en nucleaire veiligheid;</text:p>
            </text:list-item>
            <text:list-item text:style-override="id1-3-2-4-16-7">
              <text:number>-</text:number>
              <text:p text:style-name="al">veiligheid van levensmiddelen en diervoeders, diergezondheid en dierenwelzijn;</text:p>
            </text:list-item>
            <text:list-item text:style-override="id1-3-2-4-16-8">
              <text:number>-</text:number>
              <text:p text:style-name="al">volksgezondheid;</text:p>
            </text:list-item>
            <text:list-item text:style-override="id1-3-2-4-16-9">
              <text:number>-</text:number>
              <text:p text:style-name="al">consumentenbescherming;</text:p>
            </text:list-item>
            <text:list-item text:style-override="id1-3-2-4-16-10">
              <text:number>-</text:number>
              <text:p text:style-name="al">bescherming van de persoonlijke levenssfeer en persoonsgegevens en beveiliging van netwerk- en informatiesystemen;</text:p>
            </text:list-item>
            <text:list-item text:style-override="id1-3-2-4-16-11">
              <text:number>-</text:number>
              <text:p text:style-name="al">inbreuken waardoor de financiële belangen van de Unie als bedoeld in artikel 325 van het Verdrag betreffende de werking van de Europese Unie worden geschaad;</text:p>
            </text:list-item>
            <text:list-item text:style-override="id1-3-2-4-16-12">
              <text:number>-</text:number>
              <text:p text:style-name="al">inbreuken in verband met de interne markt (als bedoeld in artikel 26, tweede lid, van het Verdrag betreffende de werking van de Europese Unie).</text:p>
            </text:list-item>
          </text:list>
          <text:p text:style-name="al">
          <text:span text:style-name="nadrukvet">Melding</text:span>: een mededeling (kennisgeving) over een gebeurtenis, geconstateerde waarneming of een geconstateerd feit, waarin de melder zich uitlaat over de manier waarop een persoon die onder het gezag van de werkgever valt incidenteel of structureel in strijd handelt met wetgeving en/of de voorschriften van de organisatie, of op een andere manier de normen en waarden niet naleeft. </text:p>
          <text:p text:style-name="al"/>
          <text:p text:style-name="al">
          <text:span text:style-name="nadrukvet">Melder</text:span>: diegene die de melding indient. </text:p>
          <text:list text:style-name="id1-3-2-4-20">
            <text:list-item text:style-override="id1-3-2-4-20-1">
              <text:number>1.</text:number>
              <text:p text:style-name="al">Dit kunnen personen zijn die nu of in het verleden arbeid verrichten of hebben verricht voor gemeente Helmond, met of zonder arbeidscontract of aanstelling.</text:p>
            </text:list-item>
            <text:list-item text:style-override="id1-3-2-4-20-2">
              <text:number>2.</text:number>
              <text:p text:style-name="al">Dit kunnen zijn eigen werknemers en ex-werknemers, maar ook zzp’ers, vrijwilligers, flexwerkers en stagiairs. Dit kunnen ook werknemers zijn van andere organisaties die bijvoorbeeld als opdrachtnemer, onderaannemer, samenwerkingspartner of uitzendkracht voor onze organisatie werken.</text:p>
            </text:list-item>
            <text:list-item text:style-override="id1-3-2-4-20-3">
              <text:number>3.</text:number>
              <text:p text:style-name="al">Een inwoner die via een brief, e-mail, telefoon en/of een klacht een melding doet.</text:p>
            </text:list-item>
          </text:list>
          <text:p text:style-name="al">
          <text:span text:style-name="nadrukvet">Adviseur</text:span>: de persoon of organisatie bij wie de melder bij het vermoeden van een misstand vertrouwelijk advies kan inwinnen. Dit kan bijvoorbeeld een interne of externe vertrouwenspersoon zijn of de afdeling advies van het Huis voor de Klokkenluiders. </text:p>
          <text:p text:style-name="al"/>
          <text:p text:style-name="al">
          <text:span text:style-name="nadrukvet">Beklaagde</text:span>: medewerker of groep medewerkers tegen wie de melding zich richt.</text:p>
          <text:p text:style-name="al"/>
          <text:p text:style-name="al">
          <text:span text:style-name="nadrukvet">Werkgever</text:span>: gemeente Helmond. De rechtspersoon waar de beklaagde werkzaam is, bijvoorbeeld op grond van een arbeidsovereenkomst, aanstelling, opdracht-, stage-, leer- of stageovereenkomst. </text:p>
          <text:p text:style-name="al"/>
          <text:p text:style-name="al">
          <text:span text:style-name="nadrukvet">Integriteitsfunctionaris</text:span>: de functionaris die namens de werkgever de melding in ontvangst neemt, de verslaglegging en de administratieve afhandeling doet en de werkgever adviseert over de afwikkeling.</text:p>
          <text:p text:style-name="al"/>
          <text:p text:style-name="al">
          <text:span text:style-name="nadrukvet">Vertrouwenspersoon</text:span>: een professional die een klager of een beklaagde kan bijstaan voor, tijdens en/of na de afhandeling van een melding. We hebben interne en externe vertrouwenspersonen. De vertrouwenspersoon vervult adviserende en bemiddelende taken, te weten: </text:p>
          <text:list text:style-name="id1-3-2-4-30">
            <text:list-item text:style-override="id1-3-2-4-30-1">
              <text:number>1.</text:number>
              <text:p text:style-name="al">Eerste opvang van en advisering aan de medewerker met als doel samen een mogelijke oplossing te vinden. De vertrouwenspersoon waarborgt altijd de anonimiteit van de medewerker en overlegt alleen met uitdrukkelijke instemming van de medewerker met de leidinggevende. </text:p>
            </text:list-item>
            <text:list-item text:style-override="id1-3-2-4-30-2">
              <text:number>2.</text:number>
              <text:p text:style-name="al">Ondersteuning bieden aan de melder bij het indienen van een melding.</text:p>
            </text:list-item>
            <text:list-item text:style-override="id1-3-2-4-30-3">
              <text:number>3.</text:number>
              <text:p text:style-name="al">Bieden van nazorg. </text:p>
            </text:list-item>
          </text:list>
          <text:p text:style-name="al">
          <text:span text:style-name="nadrukvet">Het Huis voor Klokkenluiders</text:span>: het Huis voor Klokkenluiders geeft advies aan werknemers die bij maatschappelijke misstanden als ‘klokkenluider’ aan de bel trekken. Het doet onderzoek naar misstanden en naar hoe een klokkenluider worden behandeld.</text:p>
          <text:p text:style-name="al"/>
          <text:p text:style-name="al">
          <text:span text:style-name="nadrukvet">Externe bureau</text:span>: een bureau dat voor de werkgever een feitenonderzoek uitvoert.</text:p>
          <text:p text:style-name="al"/>
          <text:p text:style-name="al">
          <text:span text:style-name="nadrukvet">Feitenonderzoek</text:span>: feitenonderzoek is gericht op waarheidsvinding. Dit wordt uitgevoerd door onafhankelijke onderzoekers. Deze onderzoekers bepalen zonder inmenging van de werkgever welke feiten wel en niet kunnen worden vastgesteld. Feitenonderzoekers kunnen in dienst zijn van de werkgever (interne onderzoekers) of worden ingehuurd door de werkgever (externe onderzoekers).</text:p>
          <text:p text:style-name="al"/>
          <text:p text:style-name="al">
          <text:span text:style-name="nadrukvet">1.3 Toetsingscriteria </text:span>
        </text:p>
          <text:p text:style-name="al"/>
          <text:list text:style-name="id1-3-2-4-39">
            <text:list-item text:style-override="id1-3-2-4-39-1">
              <text:number>a.</text:number>
              <text:p text:style-name="al">Aard van de melding: Gaat het om iets dat gemeld kan worden via de meldprocedure? Om wat voor soort melding gaat het? Is het mogelijk een strafbaar feit? Zijn er externe autoriteiten of inspecties die hier een rol in spelen? </text:p>
            </text:list-item>
            <text:list-item text:style-override="id1-3-2-4-39-2">
              <text:number>b.</text:number>
              <text:p text:style-name="al">Ontvankelijkheid: Valt de mogelijke melding onder de verantwoordelijkheid van onze organisatie? Zijn wij bevoegd om de mogelijke melding te onderzoeken? Zijn er beter geschikte procedures voor het gemelde probleem, zoals een beroepsprocedure of een klachtenprocedure? </text:p>
            </text:list-item>
            <text:list-item text:style-override="id1-3-2-4-39-3">
              <text:number>c.</text:number>
              <text:p text:style-name="al">Ernst van de zaak: De ernst van de zaak kan worden bepaald op basis van het feit zelf, de context waarbinnen het feit heeft plaatsgevonden, de (functie van de) persoon op wie de melding betrekking heeft, mogelijk gevaar, maatschappelijke of politieke gevoeligheid. </text:p>
            </text:list-item>
            <text:list-item text:style-override="id1-3-2-4-39-4">
              <text:number>d.</text:number>
              <text:p text:style-name="al">Valideerbaarheid: Zijn er voldoende aanknopingspunten voor onderzoek? Is er aanvullende informatie beschikbaar? Zijn er goede onderzoeksmogelijkheden? </text:p>
            </text:list-item>
            <text:list-item text:style-override="id1-3-2-4-39-5">
              <text:number>e.</text:number>
              <text:p text:style-name="al">Positie van de melder: Hoeveel zicht had de melder op de feitelijke integriteitsschending? Over hoeveel kennis beschikt de melder? Kan de melder meer informatie aandragen? Hoe betrouwbaar is de melding? </text:p>
            </text:list-item>
            <text:list-item text:style-override="id1-3-2-4-39-6">
              <text:number>f.</text:number>
              <text:p text:style-name="al">Positie van de beklaagde: Wie is de mogelijke pleger van de integriteitsschending? Was deze beklaagde in staat de integriteitsschending te plegen? Bijvoorbeeld vanwege werkplek, aanwezigheid tijdens een bepaalde periode, soort werkzaamheden, soort functie of persoonlijke omstandigheden. </text:p>
            </text:list-item>
            <text:list-item text:style-override="id1-3-2-4-39-7">
              <text:number>g.</text:number>
              <text:p text:style-name="al">Geloofwaardigheid/waarschijnlijkheid: Wat is het verband tussen de informatie uit de melding en de feiten en omstandigheden zoals die bij onze organisatie bekend zijn? Kan een integriteitsschending met zekerheid worden uitgeslo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7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Meldregeling Vermoeden van misstanden</meta:user-defined>
    <meta:user-defined meta:name="DCTERMS.W3CDTF/DCTERMS.available">2025-07-03</meta:user-defined>
    <meta:user-defined meta:name="DCTERMS.W3CDTF/OVERHEIDop.jaargang">2025</meta:user-defined>
    <meta:user-defined meta:name="OVERHEIDop.publicationIssue">290709</meta:user-defined>
    <meta:user-defined meta:name="OVERHEIDop.GmbID/DC.identifier">gmb-2025-290709</meta:user-defined>
    <meta:user-defined meta:name="OVERHEIDop.versieInformatie"/>
  </office:meta>
</office:document-meta>
</file>