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42240382i92d0ba60-df9d-46b6-93ee-6f8aa23e58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eratoezicht Potgietersingel Zwoll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Burgemeester van </text:span>
            <text:span text:style-name="nadrukvet">gemeente </text:span>
            <text:span text:style-name="nadrukvet">Zwolle, </text:span>
          </text:p>
            <text:p text:style-name="al">
            <text:span text:style-name="nadrukvet">Overwegende, </text:span>
          </text:p>
            <text:p text:style-name="al"/>
            <text:p text:style-name="al">- dat ik overeenkomstig artikel 151c van de Gemeentewet en op basis van artikel 2:77 van de Algemene Plaatselijke Verordening Zwolle 2024 kan besluiten tot de plaatsing van camera’s voor een bepaalde duur ten behoeve van het toezicht op een openbare plaats;</text:p>
            <text:p text:style-name="al">- dat in het park aan de Potgietersingel sprake is van openbare orde verstoringen door overlastgevende personen die wordt ervaren door omwonenden, voorbijgangers en bezoekers van het nabijgelegen speeltuintje;</text:p>
            <text:p text:style-name="al">- dat het hierbij gaat om het, al dan niet onder invloed van verdovende middelen, veroorzaken van geluidsoverlast, verbale agressie, natuurlijke behoefte doen, het openlijk gebruiken van alcohol en/of drugs, vechtpartijen en daarbij zeer vervelend aanspreken of lastigvallen van voorbijgangers; </text:p>
            <text:p text:style-name="al">- dat deze personen vrijwel dagelijks aanwezig zijn in het park aan de Potgietersingel;</text:p>
            <text:p text:style-name="al">- dat er bovendien openlijk drugs gedeald wordt hetgeen weer een aantrekkende werking heeft op andere overlastgevende personen/groepen;</text:p>
            <text:p text:style-name="al">- dat sinds het voorjaar het toezicht door politie is geïntensiveerd;</text:p>
            <text:p text:style-name="al">- dat hierbij bekeuringen en zgn. 24 uurs verwijderingsbevelen zijn opgelegd en tevens aanhoudingen zijn verricht;</text:p>
            <text:p text:style-name="al">- dat dit tot dusver niet heeft geleid tot een adequate oplossing; </text:p>
            <text:p text:style-name="al">- dat er een samenhangend pakket aan geïntensiveerde maatregelen wordt voorbereid om het geconstateerde leefbaarheids- en veiligheidsprobleem in het park aan de Potgietersingel te beteugelen;</text:p>
            <text:p text:style-name="al">- dat cameratoezicht als onderdeel van dit pakket een bijdrage kan leveren aan handhaving van de openbare orde door de informatiepositie van de politie te verbeteren en opsporingsambtenaren effectiever in te zetten;</text:p>
            <text:p text:style-name="al">- dat cameratoezicht een preventieve werking kan hebben mede door het vergroten van het gevoel van veiligheid in het aangewezen gebied;</text:p>
            <text:p text:style-name="al">- dat de inzet van cameratoezicht is besproken met de officier van justitie zoals bedoeld in artikel 13 van de Politiewet 2012;</text:p>
            <text:p text:style-name="al">- dat daarbij is aangegeven dat het “live” uitkijken slechts plaatsvindt op momenten van verhoogd risico;</text:p>
            <text:p text:style-name="al">- dat het besluit tot cameratoezicht onmiddellijk zal worden ingetrokken indien cameratoezicht niet meer noodzakelijk is voor de handhaving van de openbare orde;</text:p>
            <text:p text:style-name="al">- dat personen bij het betreden van het gebied waar cameratoezicht plaatsvindt hier met bebording op attent worden gemaakt;</text:p>
            <text:p text:style-name="al">- dat het cameratoezicht in dit gebied voldoet aan de eisen die artikel 151c van de Gemeentewet stelt aan het instellen van cameratoezicht; kenbaarheid van cameratoezicht, proportionaliteit en subsidiariteit</text:p>
            <text:p text:style-name="al"/>
            <text:p text:style-name="al">
            <text:span text:style-name="nadrukvet">Gelet op artikel 151c Gemeentewet en artikel 2:77 Algemene Plaatselijke Verordening Zwolle 2024; </text:span>
          </text:p>
            <text:p text:style-name="al">
            <text:span text:style-name="nadrukvet">Brengt ter algemene kennis dat hij op </text:span>
            <text:span text:style-name="nadrukvet">30 juni</text:span>
            <text:span text:style-name="nadrukvet"> 2025 heeft besloten: </text:span>
          </text:p>
            <text:p text:style-name="al"/>
            <text:p text:style-name="al">1. In het park aan de Potgietersingel te Zwolle camera's te plaatsen, zoals aangegeven op het overzichtskaartje, dat bij dit besluit is gevoegd; </text:p>
            <text:p text:style-name="al">2. Te bepalen dat dit besluit geldt voor de periode van 4 juli 2025 tot 1 oktober 2025; </text:p>
            <text:p text:style-name="al">3. Te bepalen dat dit besluit wordt bekendgemaakt in het gemeenteblad en in werking treedt op 4 juli 2025. </text:p>
            <text:p text:style-name="al"/>
            <text:p text:style-name="al">De burgemeester van de gemeente Zwolle, </text:p>
            <text:p text:style-name="al">Zwolle, 30 juni 2025 </text:p>
            <text:p text:style-name="al"/>
            <text:p text:style-name="al">Drs. P.H. Snijders </text:p>
            <text:p text:style-name="al"/>
            <text:p text:style-name="al">
            <text:span text:style-name="nadrukvet">Bezwaar </text:span>
          </text:p>
            <text:p text:style-name="al">Tegen dit besluit kan een belanghebbende binnen zes weken na bekendmaking van dit besluit bezwaar </text:p>
            <text:p text:style-name="al">maken bij de burgemeester van Zwolle, postbus 10007, 8000 GA Zwolle. Hiervoor dient een bezwaar- </text:p>
            <text:p text:style-name="al">schrift te worden ingediend dat naam en adres, dagtekening, kenmerk of omschrijving van het besluit </text:p>
            <text:p text:style-name="al">en de gronden van het bezwaar moet bevatten. </text:p>
            <text:p text:style-name="al"/>
            <text:p text:style-name="al">Mits tijdig bezwaar is gemaakt, kan aan voorzieningenrechter van de rechtbank Overijssel, postbus </text:p>
            <text:p text:style-name="al">10067, 8000 GB Zwolle, worden verzocht om met betrekking tot het besluit een voorlopige voorziening </text:p>
            <text:p text:style-name="al">te treffen. </text:p>
            <text:p text:style-name="al">
            <draw:frame><draw:text-box><text:section text:name="plaatje_id1-3-2-2-1-43-1" text:style-name="plaatje">
              <text:p text:style-name="illustratie_id1-3-2-2-1-43-1-1"><draw:frame draw:style-name="illustratie_id1-3-2-2-1-43-1-1" text:anchor-type="paragraph" svg:width="153mm" svg:height="107.388679245283mm"><draw:image xlink:href="Pictures/afb242240382i92d0ba60-df9d-46b6-93ee-6f8aa23e58c5.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70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0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0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Cameratoezicht Potgietersingel Zwolle</meta:user-defined>
    <meta:user-defined meta:name="DCTERMS.W3CDTF/DCTERMS.available">2025-07-03</meta:user-defined>
    <meta:user-defined meta:name="DCTERMS.W3CDTF/OVERHEIDop.jaargang">2025</meta:user-defined>
    <meta:user-defined meta:name="OVERHEIDop.publicationIssue">290706</meta:user-defined>
    <meta:user-defined meta:name="OVERHEIDop.GmbID/DC.identifier">gmb-2025-290706</meta:user-defined>
    <meta:user-defined meta:name="OVERHEIDop.versieInformatie"/>
  </office:meta>
</office:document-meta>
</file>