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7 juli 2025, van 08:00 uur tot 19:00 uur, Geiten op het plein, C.V. De Berggeiten, Oude Kleefsebaan 123a t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juli 2025</text:p>
            <text:p text:style-name="common-al"/>
            <text:p text:style-name="common-al">
            <text:span text:style-name="nadrukvet">17 juli 2025, van 08:00 uur tot 19:00 uur, Geiten op het plein, C.V. De Berggeiten, Oude Kleefsebaan 123a te Berg en dal,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070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0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0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6014</meta:user-defined>
    <dc:language>nl</dc:language>
    <meta:user-defined meta:name="OVERHEIDop.locatietype/OVERHEIDop.gebiedsmarkering">Adres</meta:user-defined>
    <meta:user-defined meta:name="DC.title">Verleende evenementvergunning, 17 juli 2025, van 08:00 uur tot 19:00 uur, Geiten op het plein, C.V. De Berggeiten, Oude Kleefsebaan 123a te Berg en dal, gemeente Berg en Dal</meta:user-defined>
    <meta:user-defined meta:name="DCTERMS.W3CDTF/DCTERMS.available">2025-07-03</meta:user-defined>
    <meta:user-defined meta:name="DCTERMS.W3CDTF/OVERHEIDop.jaargang">2025</meta:user-defined>
    <meta:user-defined meta:name="OVERHEIDop.publicationIssue">290705</meta:user-defined>
    <meta:user-defined meta:name="OVERHEIDop.GmbID/DC.identifier">gmb-2025-290705</meta:user-defined>
    <meta:user-defined meta:name="OVERHEIDop.versieInformatie"/>
  </office:meta>
</office:document-meta>
</file>