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reden van de inrit, Tarweveld 8, 5126 GX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0-01-2025 een aanvraag omgevingsvergunning hebben ontvangen voor het verbreden van de inrit op het adres Tarweveld 8, 5126 GX Gilze (110006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07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00063</meta:user-defined>
    <dc:language>nl</dc:language>
    <meta:user-defined meta:name="OVERHEIDop.locatietype/OVERHEIDop.gebiedsmarkering">Punt</meta:user-defined>
    <meta:user-defined meta:name="DC.title">Ingekomen aanvraag omgevingsvergunning, het verbreden van de inrit, Tarweveld 8, 5126 GX Gilze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070</meta:user-defined>
    <meta:user-defined meta:name="OVERHEIDop.GmbID/DC.identifier">gmb-2025-29070</meta:user-defined>
    <meta:user-defined meta:name="OVERHEIDop.versieInformatie"/>
  </office:meta>
</office:document-meta>
</file>