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ntanusstraat 36, 5921G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Pontanusstraat 36, 5921GR Venlo</text:span>
          </text:p>
            <text:p text:style-name="common-al">Voor het slopen van een woning en garage en verwijderen asbesthoudende materialen.</text:p>
            <text:p text:style-name="common-al">Afrondingsbrief verzonden op 1 juli 2025</text:p>
            <text:p text:style-name="common-al">Kenmerk Z2025-0239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069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392</meta:user-defined>
    <meta:user-defined meta:name="DCTERMS.abstract">Betreft: Melding op locatie Pontanusstraat 36, 5921GR Venlo</meta:user-defined>
    <dc:language>nl</dc:language>
    <meta:user-defined meta:name="OVERHEIDop.locatietype/OVERHEIDop.gebiedsmarkering">Vlak</meta:user-defined>
    <meta:user-defined meta:name="DC.title">Geaccepteerde Sloopmelding - Pontanusstraat 36, 5921GR Venlo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98</meta:user-defined>
    <meta:user-defined meta:name="OVERHEIDop.GmbID/DC.identifier">gmb-2025-290698</meta:user-defined>
    <meta:user-defined meta:name="OVERHEIDop.versieInformatie"/>
  </office:meta>
</office:document-meta>
</file>