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emeester Geill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25 een aanvraag met zaaknummer <text:span text:style-name="nadrukvet">Z2025-00001169 </text:span>hebben ontvangen voor het verlagen van de stoep op de locatie <text:span text:style-name="nadrukvet">Burgemeester Geillstraat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rrein verhogen of verlag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6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69</meta:user-defined>
    <meta:user-defined meta:name="DCTERMS.abstract">Ingekomen aanvraag - Burgemeester Geillstraat 11 in Terneuzen</meta:user-defined>
    <dc:language>nl</dc:language>
    <meta:user-defined meta:name="OVERHEIDop.locatietype/OVERHEIDop.gebiedsmarkering">Vlak</meta:user-defined>
    <meta:user-defined meta:name="DC.title">Ingekomen aanvraag - Burgemeester Geillstraat 11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696</meta:user-defined>
    <meta:user-defined meta:name="OVERHEIDop.GmbID/DC.identifier">gmb-2025-290696</meta:user-defined>
    <meta:user-defined meta:name="OVERHEIDop.versieInformatie"/>
  </office:meta>
</office:document-meta>
</file>