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reguliere procedure) Kloosterveen 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artikel 22.260 van het Omgevingsplan gemeente Assen, heeft verleend: </text:p>
            <text:p text:style-name="common-al">• Kloosterakker, percelen ASN00 Q 8009, 8010, 8012 t/m 8014, 8016 t/m 8024: een omgevingsvergunning voor het installeren van veertien gesloten bodemenergiesystemen bij veertien woningen met een bodemzijdig vermogen minder dan 70 kW gelegen in het interferentiegebied Kloosterakker (Fase 1) te Assen, verzenddatum besluit: 27 juni 2025, zaaknummer Z2025-012721.</text:p>
            <text:p text:style-name="common-al">U kunt het besluit en de bijbehorende stukken gedurende de bezwaartermijn inzien bij het gemeentehuis van de gemeente Assen, Noordersingel 33, 9401 JW Assen, tijdens de openingsuren.</text:p>
            <text:p text:style-name="tussenkopcur">Bezwaar en voorlopige voorziening</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ssen, Postbus 30018, 9400 RA Assen.</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06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721</meta:user-defined>
    <dc:language>nl</dc:language>
    <meta:user-defined meta:name="OVERHEIDop.locatietype/OVERHEIDop.gebiedsmarkering">Buurt</meta:user-defined>
    <meta:user-defined meta:name="DC.title">Besluit verlenen omgevingsvergunning (reguliere procedure) Kloosterveen Assen</meta:user-defined>
    <meta:user-defined meta:name="OVERHEIDop.datumEindeReactietermijn">2025-08-14</meta:user-defined>
    <meta:user-defined meta:name="OVERHEIDop.TilID/OVERHEIDop.terinzageleggingOP">til-2025-22391</meta:user-defined>
    <meta:user-defined meta:name="DCTERMS.W3CDTF/DCTERMS.available">2025-07-03</meta:user-defined>
    <meta:user-defined meta:name="DCTERMS.W3CDTF/OVERHEIDop.jaargang">2025</meta:user-defined>
    <meta:user-defined meta:name="OVERHEIDop.publicationIssue">290695</meta:user-defined>
    <meta:user-defined meta:name="OVERHEIDop.GmbID/DC.identifier">gmb-2025-290695</meta:user-defined>
    <meta:user-defined meta:name="OVERHEIDop.versieInformatie"/>
  </office:meta>
</office:document-meta>
</file>