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ttenburgergracht 8 1018M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zeemrand en trap ten behoeve van de woonark</text:p>
            <text:p text:style-name="common-al">Zaakadres: Wittenburgergracht 8 1018MT Amsterdam</text:p>
            <text:p text:style-name="common-al">Datum ontvangst: 27-06-2025</text:p>
            <text:p text:style-name="common-al">Zaaknummer: Z2025-027967</text:p>
            <text:p text:style-name="common-al">DSO-nummer: 20250627003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69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9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9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967</meta:user-defined>
    <meta:user-defined meta:name="DCTERMS.abstract">maken van een zeemrand en trap ten behoeve van de woon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ttenburgergracht 8 1018MT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693</meta:user-defined>
    <meta:user-defined meta:name="OVERHEIDop.GmbID/DC.identifier">gmb-2025-290693</meta:user-defined>
    <meta:user-defined meta:name="OVERHEIDop.versieInformatie"/>
  </office:meta>
</office:document-meta>
</file>