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aanleggen en gebruiken van 4 gesloten bodemenergiesystemen op de locatie Schoolstraat 1, 7383CC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juni 2025</text:p>
            <text:p text:style-name="common-al">Kenmerk: Z2025-0000133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068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8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8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33</meta:user-defined>
    <meta:user-defined meta:name="DCTERMS.abstract">Schoolstraat 1, 7383CC Voorst</meta:user-defined>
    <dc:language>nl</dc:language>
    <meta:user-defined meta:name="OVERHEIDop.locatietype/OVERHEIDop.gebiedsmarkering">Punt</meta:user-defined>
    <meta:user-defined meta:name="DC.title">Melding milieubelastende activiteit voor het aanleggen en gebruiken van 4 gesloten bodemenergiesystemen op de locatie Schoolstraat 1, 7383CC Voors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688</meta:user-defined>
    <meta:user-defined meta:name="OVERHEIDop.GmbID/DC.identifier">gmb-2025-290688</meta:user-defined>
    <meta:user-defined meta:name="OVERHEIDop.versieInformatie"/>
  </office:meta>
</office:document-meta>
</file>