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Kindervakantiewerk-week van 4 t/m 8 augustus 2025 op Sportpark De Beekkant gelegen aan de Elzenweike 11a in Heiblo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Kindervakantiewerk-week van 4 t/m 8 augustus 2025 op Sportpark De Beekkant gelegen aan de Elzenweike 11a in Heibloem.</text:p>
            <text:p text:style-name="common-al">De evenementenvergunning is geregistreerd onder zaaknummer Z2025-00000871. Het besluit is op 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6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1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de Kindervakantiewerk-week van 4 t/m 8 augustus 2025 op Sportpark De Beekkant gelegen aan de Elzenweike 11a in Heibloem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85</meta:user-defined>
    <meta:user-defined meta:name="OVERHEIDop.GmbID/DC.identifier">gmb-2025-290685</meta:user-defined>
    <meta:user-defined meta:name="OVERHEIDop.versieInformatie"/>
  </office:meta>
</office:document-meta>
</file>